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haroni" svg:font-family="Aharoni" style:font-pitch="variable"/>
    <style:font-face style:name="Bazooka" svg:font-family="Bazooka" style:font-pitch="variable"/>
    <style:font-face style:name="Denmark" svg:font-family="Denmar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000000">
        <style:background-image/>
      </style:paragraph-properties>
      <style:text-properties fo:color="#ff0000" style:font-name="Aharoni" fo:font-size="20pt" style:text-underline-style="solid" style:text-underline-width="auto" style:text-underline-color="font-color" style:font-size-asian="20pt" style:font-size-complex="20pt"/>
    </style:style>
    <style:style style:name="P2" style:family="paragraph" style:parent-style-name="Standard">
      <style:paragraph-properties fo:text-align="justify" style:justify-single-word="false" fo:background-color="#000000">
        <style:background-image/>
      </style:paragraph-properties>
      <style:text-properties fo:color="#ff0000" style:font-name="Aharoni" fo:font-size="20pt" style:text-underline-style="solid" style:text-underline-width="auto" style:text-underline-color="font-color" style:font-size-asian="20pt" style:font-size-complex="20pt"/>
    </style:style>
    <style:style style:name="P3" style:family="paragraph" style:parent-style-name="Standard">
      <style:paragraph-properties fo:text-align="justify" style:justify-single-word="false" fo:background-color="#000000">
        <style:background-image/>
      </style:paragraph-properties>
      <style:text-properties fo:color="#00cccc" style:font-name="Aharoni" fo:font-size="20pt" style:text-underline-style="solid" style:text-underline-width="auto" style:text-underline-color="font-color" style:font-size-asian="20pt" style:font-size-complex="20pt"/>
    </style:style>
    <style:style style:name="P4" style:family="paragraph" style:parent-style-name="Standard">
      <style:paragraph-properties fo:text-align="justify" style:justify-single-word="false" fo:background-color="#000000">
        <style:background-image/>
      </style:paragraph-properties>
      <style:text-properties fo:color="#00cccc" style:font-name="Aharoni" fo:font-size="20pt" style:text-underline-style="none"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sel et Gretel</text:p>
      <text:p text:style-name="P2"/>
      <text:p text:style-name="P3"/>
      <text:p text:style-name="P3"/>
      <text:p text:style-name="P3"/>
      <text:p text:style-name="P4">C'est l'histoire d'une femme avec ses deux enfants nommés Hansel et Gretel qui vivaient dans une </text:p>
      <text:p text:style-name="P4">forêt où se situait leur maison. Le père et la mère de Hansel et Gretel <text:s/>se demandaient ce que la famille allait devenir car ils n'avaient plus rien à manger. En fin d'après–midi, Hansel et Gretel décidèrent d'aller chercher à manger. Mais la nuit <text:s/>tomba et Hansel et Gretel avaient emmené des pierres lumineuses et donc ils <text:s/>s'en servent pour sortir de la forêt. Lorsque la mère trouve Hansel et Gretel devant la porte de la maison elle les disputa car ils n'étaient pas rentrés avant la nuit. Un soir la méchante femme dit à l'homme qu'il n'y avait plus rien à manger donc il fallait remettre Hansel et Gretel au fond de la forêt. Mais la méchante femme avait verrouillé la porte donc <text:s/>Hansel n'avait pas pu aller chercher des pierres blanches. Des oiseaux avaient pris les pierres que Hansel et Gretel avaient semé sur le chemin donc Hansel et Gretel se sont retrouvés perdus dans la forêt. Ils trouvèrent dans <text:s/>la forêt une maison faite de bonbons et habitée par une sorcière qui voulait manger Hansel <text:s/>mais Gretel <text:s/>poussa la sorcière dans le four. Mais un jour le frère et la sœur reconnurent le ruisseau qui passait près de leur maison et ils rentrèrent en voyant leur père heureux et leur mère était morte.</text:p>
      <text:p text:style-name="P4"/>
      <text:p text:style-name="P4"><text:s text:c="29"/>Bastien et Thoma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haroni" svg:font-family="Aharoni" style:font-pitch="variable"/>
    <style:font-face style:name="Bazooka" svg:font-family="Bazooka" style:font-pitch="variable"/>
    <style:font-face style:name="Denmark" svg:font-family="Denmar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01T10:24:37.23</meta:creation-date>
    <dc:date>2011-04-04T10:00:13.34</dc:date>
    <meta:editing-duration>PT00H19M32S</meta:editing-duration>
    <meta:editing-cycles>2</meta:editing-cycles>
    <meta:generator>OpenOffice.org/3.1$Win32 OpenOffice.org_project/310m11$Build-9399</meta:generator>
    <meta:printed-by>Enseignant </meta:printed-by>
    <meta:print-date>2011-04-04T09:59:59.90</meta:print-date>
    <meta:document-statistic meta:table-count="0" meta:image-count="0" meta:object-count="0" meta:page-count="1" meta:paragraph-count="4" meta:word-count="238" meta:character-count="1372"/>
    <dc:creator>Enseignant </dc:creator>
  </office:meta>
</office:document-meta>
</file>