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style:font-face style:name="OpenSymbol" svg:font-family="OpenSymbol"/>
    <style:font-face style:name="Comic Sans MS2" svg:font-family="'Comic Sans MS'" style:font-family-generic="script"/>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Cursive standard" svg:font-family="'Cursive 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176cm" fo:margin-bottom="0cm" fo:text-align="justify" style:justify-single-word="false" fo:text-indent="1.249cm" style:auto-text-indent="false"/>
      <style:text-properties style:font-name="Comic Sans MS" fo:font-size="10pt" style:font-size-asian="10pt" style:font-size-complex="10pt"/>
    </style:style>
    <style:style style:name="P2" style:family="paragraph" style:parent-style-name="Normal_20__28_Web_29_">
      <style:paragraph-properties fo:margin-left="0cm" fo:margin-right="0cm" fo:margin-top="0.176cm" fo:margin-bottom="0cm" fo:text-align="justify" style:justify-single-word="false" fo:text-indent="1.249cm" style:auto-text-indent="false"/>
      <style:text-properties style:font-name="Comic Sans MS" fo:font-size="10pt" style:text-underline-style="none" fo:font-weight="normal" style:font-size-asian="10pt" style:font-weight-asian="normal" style:font-name-complex="Calibri1" style:font-size-complex="10pt" style:font-weight-complex="normal"/>
    </style:style>
    <style:style style:name="P3" style:family="paragraph" style:parent-style-name="Normal_20__28_Web_29_">
      <style:paragraph-properties fo:margin-left="0cm" fo:margin-right="0cm" fo:margin-top="0.176cm" fo:margin-bottom="0cm" fo:text-align="justify" style:justify-single-word="false" fo:text-indent="1.249cm" style:auto-text-indent="false"/>
      <style:text-properties style:font-name="Comic Sans MS" fo:font-size="10pt" style:text-underline-style="none" fo:font-weight="normal" fo:background-color="transparent" style:font-size-asian="10pt" style:font-weight-asian="normal" style:font-name-complex="Calibri1" style:font-size-complex="10pt" style:font-weight-complex="normal"/>
    </style:style>
    <style:style style:name="P4" style:family="paragraph" style:parent-style-name="Standard">
      <style:paragraph-properties fo:margin-left="0cm" fo:margin-right="0cm" fo:text-align="justify" style:justify-single-word="false" fo:text-indent="1.249cm" style:auto-text-indent="false"/>
      <style:text-properties style:font-name="Comic Sans MS" fo:font-size="10pt" style:font-size-asian="10pt" style:font-name-complex="Calibri1" style:font-size-complex="10pt"/>
    </style:style>
    <style:style style:name="P5" style:family="paragraph" style:parent-style-name="Standard">
      <style:paragraph-properties fo:margin-left="0cm" fo:margin-right="0cm" fo:text-align="justify" style:justify-single-word="false" fo:text-indent="1.249cm" style:auto-text-indent="false"/>
      <style:text-properties style:font-name="Comic Sans MS" fo:font-size="10pt" style:font-size-asian="10pt" style:font-name-complex="Calibri1" style:font-size-complex="11pt" style:font-weight-complex="bold"/>
    </style:style>
    <style:style style:name="P6" style:family="paragraph" style:parent-style-name="Standard">
      <style:paragraph-properties fo:margin-left="0cm" fo:margin-right="0cm" fo:text-align="justify" style:justify-single-word="false" fo:text-indent="1.249cm" style:auto-text-indent="false"/>
      <style:text-properties style:font-name="Comic Sans MS" fo:font-size="10pt" style:font-size-asian="10pt" style:font-name-complex="Calibri1" style:font-size-complex="11pt"/>
    </style:style>
    <style:style style:name="P7" style:family="paragraph" style:parent-style-name="Standard">
      <style:paragraph-properties fo:margin-left="0cm" fo:margin-right="0cm" fo:text-align="justify" style:justify-single-word="false" fo:text-indent="1.249cm" style:auto-text-indent="false"/>
      <style:text-properties style:font-name="Comic Sans MS" fo:font-size="10pt" style:text-underline-style="none" fo:font-weight="normal" style:font-size-asian="10pt" style:font-weight-asian="normal" style:font-name-complex="Calibri1" style:font-size-complex="11pt" style:font-weight-complex="normal"/>
    </style:style>
    <style:style style:name="P8" style:family="paragraph" style:parent-style-name="Standard">
      <style:paragraph-properties fo:margin-left="0cm" fo:margin-right="0cm" fo:text-align="justify" style:justify-single-word="false" fo:text-indent="1.249cm" style:auto-text-indent="false"/>
      <style:text-properties style:font-name="Comic Sans MS" fo:font-size="10pt" fo:background-color="transparent" style:font-size-asian="10pt" style:font-name-complex="Calibri1" style:font-size-complex="10pt" style:font-weight-complex="bold"/>
    </style:style>
    <style:style style:name="P9" style:family="paragraph" style:parent-style-name="Standard">
      <style:paragraph-properties fo:margin-left="0cm" fo:margin-right="0cm" fo:text-align="justify" style:justify-single-word="false" fo:text-indent="1.249cm" style:auto-text-indent="false"/>
      <style:text-properties style:font-name="Comic Sans MS" fo:font-size="10pt" fo:background-color="transparent" style:font-size-asian="10pt" style:font-name-complex="Calibri1" style:font-size-complex="10pt"/>
    </style:style>
    <style:style style:name="P10" style:family="paragraph" style:parent-style-name="Standard">
      <style:paragraph-properties fo:margin-left="0cm" fo:margin-right="0cm" fo:text-align="justify" style:justify-single-word="false" fo:text-indent="1.249cm" style:auto-text-indent="false"/>
      <style:text-properties style:font-name="Comic Sans MS" fo:font-size="9pt" fo:font-weight="normal" fo:background-color="transparent" style:font-size-asian="9pt" style:font-weight-asian="normal" style:font-name-complex="Calibri1" style:font-size-complex="9pt" style:font-weight-complex="normal"/>
    </style:style>
    <style:style style:name="P11" style:family="paragraph" style:parent-style-name="Standard">
      <style:paragraph-properties fo:margin-left="0cm" fo:margin-right="0cm" fo:text-align="justify" style:justify-single-word="false" fo:text-indent="1.249cm" style:auto-text-indent="false"/>
      <style:text-properties style:font-name="Comic Sans MS" fo:font-size="9pt" fo:font-style="normal" fo:font-weight="normal" fo:background-color="transparent" style:font-size-asian="9pt" style:font-style-asian="normal" style:font-weight-asian="normal" style:font-name-complex="Calibri1" style:font-size-complex="9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Comic Sans MS" fo:font-size="10pt" fo:background-color="transparent" style:font-size-asian="10pt" style:font-name-complex="Calibri1" style:font-size-complex="10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Comic Sans MS" fo:font-size="10pt" fo:background-color="transparent" style:font-size-asian="10pt" style:font-name-complex="Calibri1" style:font-size-complex="10pt"/>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Normal_20__28_Web_29_">
      <style:paragraph-properties fo:margin-left="0cm" fo:margin-right="0cm" fo:margin-top="0.176cm" fo:margin-bottom="0cm" fo:text-align="justify" style:justify-single-word="false" fo:text-indent="0cm" style:auto-text-indent="false"/>
      <style:text-properties style:font-name="Comic Sans MS" fo:font-size="10pt" style:text-underline-style="none" fo:font-weight="normal" fo:background-color="transparent" style:font-size-asian="10pt" style:font-weight-asian="normal" style:font-name-complex="Calibri1" style:font-size-complex="10pt" style:font-weight-complex="normal"/>
    </style:style>
    <style:style style:name="P18" style:family="paragraph" style:parent-style-name="Standard">
      <style:paragraph-properties fo:text-align="center" style:justify-single-word="false"/>
      <style:text-properties style:font-name="Comic Sans MS" fo:font-size="11pt" style:font-size-asian="11pt" style:font-size-complex="11pt"/>
    </style:style>
    <style:style style:name="P19" style:family="paragraph" style:parent-style-name="Standard">
      <style:paragraph-properties fo:text-align="justify" style:justify-single-word="false">
        <style:tab-stops>
          <style:tab-stop style:position="9.578cm"/>
        </style:tab-stops>
      </style:paragraph-properties>
      <style:text-properties style:font-name="Comic Sans MS" fo:font-size="11pt" style:font-size-asian="11pt" style:font-name-complex="Calibri1" style:font-size-complex="11pt"/>
    </style:style>
    <style:style style:name="P20" style:family="paragraph" style:parent-style-name="Standard">
      <style:paragraph-properties fo:text-align="justify" style:justify-single-word="false"/>
      <style:text-properties style:font-name="Comic Sans MS" fo:font-size="10pt" style:font-size-asian="10pt" style:font-name-complex="Calibri1" style:font-size-complex="10pt"/>
    </style:style>
    <style:style style:name="P21" style:family="paragraph" style:parent-style-name="Standard">
      <style:paragraph-properties fo:text-align="justify" style:justify-single-word="false">
        <style:tab-stops>
          <style:tab-stop style:position="9.578cm"/>
        </style:tab-stops>
      </style:paragraph-properties>
      <style:text-properties style:font-name="Comic Sans MS" fo:font-size="10pt" style:font-size-asian="10pt" style:font-name-complex="Calibri1" style:font-size-complex="10pt"/>
    </style:style>
    <style:style style:name="P22" style:family="paragraph" style:parent-style-name="Standard">
      <style:paragraph-properties fo:text-align="justify" style:justify-single-word="false" fo:hyphenation-ladder-count="no-limit"/>
      <style:text-properties style:font-name="Comic Sans MS" fo:font-size="10pt" style:font-size-asian="10pt" style:font-name-complex="Calibri1" style:font-size-complex="10pt" fo:hyphenate="true" fo:hyphenation-remain-char-count="2" fo:hyphenation-push-char-count="2"/>
    </style:style>
    <style:style style:name="P23" style:family="paragraph" style:parent-style-name="Standard">
      <style:paragraph-properties fo:text-align="justify" style:justify-single-word="false"/>
      <style:text-properties style:font-name="Comic Sans MS" fo:font-size="10pt" style:font-size-asian="10pt" style:font-name-complex="Calibri1" style:font-size-complex="10pt" style:font-weight-complex="bold"/>
    </style:style>
    <style:style style:name="P24" style:family="paragraph" style:parent-style-name="Standard">
      <style:paragraph-properties fo:text-align="justify" style:justify-single-word="false"/>
      <style:text-properties style:font-name="Comic Sans MS" fo:font-size="10pt" style:font-size-asian="10pt" style:font-name-complex="Calibri1" style:font-size-complex="10pt" style:font-style-complex="italic"/>
    </style:style>
    <style:style style:name="P25"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26"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27" style:family="paragraph" style:parent-style-name="Standard">
      <style:paragraph-properties fo:text-align="justify" style:justify-single-word="false"/>
      <style:text-properties style:font-name="Comic Sans MS" fo:font-size="10pt" style:text-underline-style="none" fo:font-weight="normal" style:font-size-asian="10pt" style:font-weight-asian="normal" style:font-name-complex="Calibri1" style:font-size-complex="10pt" style:font-weight-complex="normal"/>
    </style:style>
    <style:style style:name="P28" style:family="paragraph" style:parent-style-name="Standard">
      <style:paragraph-properties fo:text-align="justify" style:justify-single-word="false"/>
      <style:text-properties style:font-name="Comic Sans MS" fo:font-size="10pt" fo:background-color="#ffff99" style:font-size-asian="10pt" style:font-name-complex="Calibri1" style:font-size-complex="10pt" style:font-style-complex="italic"/>
    </style:style>
    <style:style style:name="P29" style:family="paragraph" style:parent-style-name="Standard">
      <style:paragraph-properties fo:text-align="justify" style:justify-single-word="false"/>
      <style:text-properties style:font-name="Comic Sans MS" fo:font-size="10pt" fo:background-color="transparent" style:font-size-asian="10pt" style:font-name-complex="Calibri1" style:font-size-complex="10pt" style:font-style-complex="italic"/>
    </style:style>
    <style:style style:name="P30" style:family="paragraph" style:parent-style-name="Standard">
      <style:paragraph-properties fo:text-align="justify" style:justify-single-word="false" fo:hyphenation-ladder-count="no-limit"/>
      <style:text-properties style:font-name="Comic Sans MS" fo:font-size="5pt" style:font-size-asian="5pt" style:font-name-complex="Calibri1" style:font-size-complex="11pt" fo:hyphenate="true" fo:hyphenation-remain-char-count="2" fo:hyphenation-push-char-count="2"/>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33" style:family="paragraph" style:parent-style-name="Standard">
      <style:paragraph-properties fo:text-align="center" style:justify-single-word="false"/>
      <style:text-properties style:font-name="Calibri" fo:font-size="2pt" style:font-size-asian="2pt" style:font-name-complex="Calibri1" style:font-size-complex="11pt"/>
    </style:style>
    <style:style style:name="P34" style:family="paragraph" style:parent-style-name="Standard">
      <style:paragraph-properties fo:text-align="center" style:justify-single-word="false">
        <style:tab-stops>
          <style:tab-stop style:position="9.578cm"/>
        </style:tab-stops>
      </style:paragraph-properties>
      <style:text-properties style:font-name="Calibri" fo:font-size="2pt" style:font-size-asian="2pt" style:font-name-complex="Calibri1" style:font-size-complex="11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9.578cm"/>
        </style:tab-stops>
      </style:paragraph-properties>
    </style:style>
    <style:style style:name="P3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8" style:family="paragraph" style:parent-style-name="Standard">
      <style:paragraph-properties fo:text-align="justify" style:justify-single-word="false" fo:hyphenation-ladder-count="no-limit">
        <style:tab-stops>
          <style:tab-stop style:position="5.009cm"/>
        </style:tab-stops>
      </style:paragraph-properties>
      <style:text-properties fo:hyphenate="true" fo:hyphenation-remain-char-count="2" fo:hyphenation-push-char-count="2"/>
    </style:style>
    <style:style style:name="P39" style:family="paragraph" style:parent-style-name="Standard">
      <style:paragraph-properties fo:text-align="justify" style:justify-single-word="false" fo:hyphenation-ladder-count="no-limit">
        <style:tab-stops>
          <style:tab-stop style:position="5.009cm"/>
        </style:tab-stops>
      </style:paragraph-properties>
      <style:text-properties fo:color="#000000" style:font-name="Comic Sans MS" fo:font-size="10pt" style:font-size-asian="10pt" style:language-asian="fr" style:country-asian="FR" style:font-name-complex="Calibri1" style:font-size-complex="10pt" fo:hyphenate="true" fo:hyphenation-remain-char-count="2" fo:hyphenation-push-char-count="2"/>
    </style:style>
    <style:style style:name="P40" style:family="paragraph" style:parent-style-name="Standard">
      <style:paragraph-properties fo:text-align="justify" style:justify-single-word="false"/>
      <style:text-properties style:font-name="Comic Sans MS1" fo:font-size="10pt" style:font-size-asian="10pt" style:font-name-complex="Calibri1" style:font-size-complex="10pt"/>
    </style:style>
    <style:style style:name="P41" style:family="paragraph" style:parent-style-name="Standard">
      <style:paragraph-properties fo:text-align="justify" style:justify-single-word="false"/>
      <style:text-properties style:font-name="Comic Sans MS2" fo:font-size="7pt" fo:background-color="transparent" style:font-name-asian="Comic Sans MS2" style:font-size-asian="7pt" style:font-name-complex="Comic Sans MS2" style:font-size-complex="7pt"/>
    </style:style>
    <style:style style:name="P42" style:family="paragraph" style:parent-style-name="Standard">
      <style:paragraph-properties fo:text-align="justify" style:justify-single-word="false"/>
      <style:text-properties style:font-name="Comic Sans MS2" fo:font-size="10pt" style:font-name-asian="Comic Sans MS2" style:font-size-asian="10pt" style:font-name-complex="Comic Sans MS2" style:font-size-complex="10pt"/>
    </style:style>
    <style:style style:name="P43" style:family="paragraph" style:parent-style-name="Standard">
      <style:paragraph-properties fo:text-align="justify" style:justify-single-word="false"/>
      <style:text-properties style:font-name="Comic Sans MS2" fo:font-size="10pt" fo:background-color="transparent" style:font-name-asian="Comic Sans MS2" style:font-size-asian="10pt" style:font-name-complex="Comic Sans MS2" style:font-size-complex="10pt"/>
    </style:style>
    <style:style style:name="P44" style:family="paragraph" style:parent-style-name="Standard">
      <style:paragraph-properties fo:text-align="center" style:justify-single-word="false" fo:padding-left="0.141cm" fo:padding-right="0.141cm" fo:padding-top="0.035cm" fo:padding-bottom="0cm" fo:border="0.018cm solid #000001"/>
      <style:text-properties style:font-name="Cursive standard" fo:font-size="18pt" style:font-size-asian="18pt" style:font-name-complex="Calibri1" style:font-size-complex="18pt"/>
    </style:style>
    <style:style style:name="P45" style:family="paragraph" style:parent-style-name="Standard">
      <style:paragraph-properties fo:margin-left="1.27cm" fo:margin-right="0cm" fo:text-align="justify" style:justify-single-word="false" fo:text-indent="0cm" style:auto-text-indent="false">
        <style:tab-stops>
          <style:tab-stop style:position="9.578cm"/>
        </style:tab-stops>
      </style:paragraph-properties>
      <style:text-properties style:font-name="Comic Sans MS" fo:font-size="10pt" style:font-size-asian="10pt" style:font-name-complex="Calibri1" style:font-size-complex="10pt"/>
    </style:style>
    <style:style style:name="P46" style:family="paragraph" style:parent-style-name="Standard">
      <style:paragraph-properties fo:margin-left="1.517cm" fo:margin-right="0cm" fo:text-align="justify" style:justify-single-word="false" fo:hyphenation-ladder-count="no-limit" fo:text-indent="-0.035cm" style:auto-text-indent="false">
        <style:tab-stops>
          <style:tab-stop style:position="5.009cm"/>
        </style:tab-stops>
      </style:paragraph-properties>
      <style:text-properties fo:color="#000000" style:font-name="Comic Sans MS" fo:font-size="10pt" style:font-size-asian="10pt" style:language-asian="fr" style:country-asian="FR" style:font-name-complex="Calibri1" style:font-size-complex="10pt" fo:hyphenate="true" fo:hyphenation-remain-char-count="2" fo:hyphenation-push-char-count="2"/>
    </style:style>
    <style:style style:name="P47" style:family="paragraph" style:parent-style-name="Standard">
      <style:paragraph-properties fo:margin-left="7.504cm" fo:margin-right="0cm" fo:text-align="justify" style:justify-single-word="false" fo:text-indent="1.251cm" style:auto-text-indent="false"/>
      <style:text-properties style:font-name="Comic Sans MS" fo:font-size="10pt" style:font-size-asian="10pt" style:font-name-complex="Calibri1" style:font-size-complex="10pt"/>
    </style:style>
    <style:style style:name="P48" style:family="paragraph" style:parent-style-name="Standard">
      <style:paragraph-properties fo:margin-left="0cm" fo:margin-right="0cm" fo:text-align="justify" style:justify-single-word="false" fo:text-indent="1.251cm" style:auto-text-indent="false"/>
      <style:text-properties style:font-name="Comic Sans MS" fo:font-size="10pt" style:font-size-asian="10pt" style:font-name-complex="Calibri1" style:font-size-complex="10pt"/>
    </style:style>
    <style:style style:name="P49" style:family="paragraph" style:parent-style-name="Standard">
      <style:paragraph-properties fo:margin-left="1.251cm" fo:margin-right="0cm" fo:text-align="justify" style:justify-single-word="false" fo:text-indent="1.251cm" style:auto-text-indent="false"/>
      <style:text-properties style:font-name="Comic Sans MS" fo:font-size="10pt" style:font-size-asian="10pt" style:font-name-complex="Calibri1" style:font-size-complex="10pt"/>
    </style:style>
    <style:style style:name="P50" style:family="paragraph" style:parent-style-name="Standard" style:master-page-name="Standard">
      <style:paragraph-properties fo:text-align="center" style:justify-single-word="false" style:page-number="auto"/>
      <style:text-properties style:font-name="Comic Sans MS" fo:font-size="11pt" style:font-size-asian="11pt" style:font-size-complex="11pt"/>
    </style:style>
    <style:style style:name="P51" style:family="paragraph" style:parent-style-name="Standard">
      <style:paragraph-properties fo:text-align="justify" style:justify-single-word="false"/>
      <style:text-properties style:font-name="Comic Sans MS" fo:font-size="10pt" style:font-size-asian="10pt" style:font-name-complex="Calibri1" style:font-size-complex="10pt"/>
    </style:style>
    <style:style style:name="P52" style:family="paragraph" style:parent-style-name="Standard" style:list-style-name="WWNum1">
      <style:paragraph-properties fo:text-align="justify" style:justify-single-word="false">
        <style:tab-stops>
          <style:tab-stop style:position="9.578cm"/>
        </style:tab-stops>
      </style:paragraph-properties>
      <style:text-properties style:font-name="Comic Sans MS" fo:font-size="10pt" style:font-size-asian="10pt" style:font-name-complex="Calibri1" style:font-size-complex="10pt"/>
    </style:style>
    <style:style style:name="P53" style:family="paragraph" style:parent-style-name="Standard" style:list-style-name="WWNum1">
      <style:paragraph-properties fo:text-align="justify" style:justify-single-word="false">
        <style:tab-stops>
          <style:tab-stop style:position="1.27cm"/>
          <style:tab-stop style:position="9.578cm"/>
        </style:tab-stops>
      </style:paragraph-properties>
      <style:text-properties style:font-name="Comic Sans MS" fo:font-size="10pt" style:font-size-asian="10pt" style:font-name-complex="Calibri1" style:font-size-complex="10pt"/>
    </style:style>
    <style:style style:name="P54" style:family="paragraph" style:parent-style-name="Standard" style:list-style-name="WWNum2">
      <style:paragraph-properties fo:text-align="justify" style:justify-single-word="false">
        <style:tab-stops>
          <style:tab-stop style:position="1.27cm"/>
          <style:tab-stop style:position="9.578cm"/>
        </style:tab-stops>
      </style:paragraph-properties>
      <style:text-properties style:font-name="Comic Sans MS" fo:font-size="10pt" style:font-size-asian="10pt" style:font-name-complex="Calibri1" style:font-size-complex="10pt"/>
    </style:style>
    <style:style style:name="P55" style:family="paragraph" style:parent-style-name="Standard" style:list-style-name="L1">
      <style:paragraph-properties fo:text-align="justify" style:justify-single-word="false"/>
      <style:text-properties style:font-name="Comic Sans MS" fo:font-size="10pt" style:font-size-asian="10pt" style:font-name-complex="Calibri1" style:font-size-complex="10pt"/>
    </style:style>
    <style:style style:name="P56" style:family="paragraph" style:parent-style-name="Standard" style:list-style-name="WWNum2">
      <style:paragraph-properties fo:text-align="justify" style:justify-single-word="false">
        <style:tab-stops>
          <style:tab-stop style:position="1.27cm"/>
        </style:tab-stops>
      </style:paragraph-properties>
      <style:text-properties style:font-name="Comic Sans MS" fo:font-size="10pt" style:font-size-asian="10pt" style:font-name-complex="Calibri1" style:font-size-complex="10pt"/>
    </style:style>
    <style:style style:name="P57" style:family="paragraph" style:parent-style-name="Standard" style:list-style-name="L2">
      <style:paragraph-properties fo:text-align="justify" style:justify-single-word="false"/>
      <style:text-properties style:font-name="Comic Sans MS2" fo:font-size="10pt" fo:background-color="transparent" style:font-name-asian="Comic Sans MS2" style:font-size-asian="10pt" style:font-name-complex="Comic Sans MS2" style:font-size-complex="10pt"/>
    </style:style>
    <style:style style:name="P58" style:family="paragraph" style:parent-style-name="Standard">
      <style:paragraph-properties fo:margin-left="0cm" fo:margin-right="0cm" fo:text-align="justify" style:justify-single-word="false" fo:text-indent="0cm" style:auto-text-indent="false"/>
      <style:text-properties style:font-name="Comic Sans MS" fo:font-size="10pt" fo:background-color="transparent" style:font-size-asian="10pt" style:font-name-complex="Calibri1" style:font-size-complex="10pt"/>
    </style:style>
    <style:style style:name="P59" style:family="paragraph" style:parent-style-name="Standard" style:list-style-name="L3">
      <style:paragraph-properties fo:margin-left="0cm" fo:margin-right="0cm" fo:text-align="justify" style:justify-single-word="false" fo:text-indent="0cm" style:auto-text-indent="false"/>
      <style:text-properties style:font-name="Comic Sans MS" fo:font-size="10pt" fo:background-color="transparent" style:font-size-asian="10pt" style:font-name-complex="Calibri1" style:font-size-complex="10pt"/>
    </style:style>
    <style:style style:name="P60" style:family="paragraph" style:parent-style-name="Standard" style:list-style-name="L4">
      <style:paragraph-properties fo:margin-left="0cm" fo:margin-right="0cm" fo:text-align="justify" style:justify-single-word="false" fo:text-indent="0cm" style:auto-text-indent="false"/>
      <style:text-properties style:font-name="Comic Sans MS" fo:font-size="10pt" fo:background-color="transparent" style:font-size-asian="10pt" style:font-name-complex="Calibri1" style:font-size-complex="10pt"/>
    </style:style>
    <style:style style:name="P61"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1pt"/>
    </style:style>
    <style:style style:name="P62"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name-complex="Calibri1" style:font-size-complex="10pt"/>
    </style:style>
    <style:style style:name="P63" style:family="paragraph" style:parent-style-name="Standard" style:list-style-name="L3">
      <style:paragraph-properties fo:margin-left="0cm" fo:margin-right="0cm" fo:text-align="justify" style:justify-single-word="false" fo:text-indent="-0.623cm" style:auto-text-indent="false">
        <style:tab-stops/>
      </style:paragraph-properties>
      <style:text-properties style:font-name="Comic Sans MS" fo:font-size="10pt" fo:background-color="transparent" style:font-size-asian="10pt" style:font-name-complex="Calibri1" style:font-size-complex="10pt"/>
    </style:style>
    <style:style style:name="P64" style:family="paragraph" style:parent-style-name="Standard">
      <style:paragraph-properties fo:margin-left="0cm" fo:margin-right="0cm" fo:text-align="justify" style:justify-single-word="false" fo:text-indent="1.249cm" style:auto-text-indent="false"/>
      <style:text-properties style:font-name="Comic Sans MS" fo:font-size="10pt" style:font-size-asian="10pt" style:font-name-complex="Calibri1" style:font-size-complex="11pt"/>
    </style:style>
    <style:style style:name="T1" style:family="text">
      <style:text-properties style:font-name="Comic Sans MS" fo:font-size="11pt" style:font-size-asian="11pt" style:font-size-complex="11pt"/>
    </style:style>
    <style:style style:name="T2" style:family="text">
      <style:text-properties style:font-name="Comic Sans MS" fo:font-size="10pt" style:text-underline-style="solid" style:text-underline-width="auto" style:text-underline-color="font-color" style:font-size-asian="10pt" style:font-name-complex="Calibri1" style:font-size-complex="10pt"/>
    </style:style>
    <style:style style:name="T3" style:family="text">
      <style:text-properties style:font-name="Comic Sans MS" fo:font-size="10pt" style:font-size-asian="10pt" style:font-name-complex="Calibri1" style:font-size-complex="10pt"/>
    </style:style>
    <style:style style:name="T4" style:family="text">
      <style:text-properties style:font-name="Comic Sans MS" fo:font-size="10pt" style:font-size-asian="10pt" style:font-name-complex="Calibri1" style:font-size-complex="10pt" style:font-style-complex="italic"/>
    </style:style>
    <style:style style:name="T5" style:family="text">
      <style:text-properties style:font-name="Comic Sans MS" fo:font-size="10pt" style:font-size-asian="10pt" style:font-name-complex="Calibri1" style:font-size-complex="11pt"/>
    </style:style>
    <style:style style:name="T6" style:family="text">
      <style:text-properties style:font-name="Comic Sans MS" fo:font-size="10pt" style:font-size-asian="10pt" style:language-asian="fr" style:country-asian="FR" style:font-name-complex="Calibri1" style:font-size-complex="10pt"/>
    </style:style>
    <style:style style:name="T7" style:family="text">
      <style:text-properties style:font-name="Comic Sans MS" fo:font-size="10pt" fo:font-weight="bold" style:font-size-asian="10pt" style:font-weight-asian="bold" style:font-name-complex="Calibri1" style:font-size-complex="10pt" style:font-weight-complex="bold"/>
    </style:style>
    <style:style style:name="T8" style:family="text">
      <style:text-properties style:font-name="Comic Sans MS" fo:font-size="10pt" fo:background-color="transparent" style:font-size-asian="10pt" style:font-name-complex="Calibri1" style:font-size-complex="10pt"/>
    </style:style>
    <style:style style:name="T9" style:family="text">
      <style:text-properties style:font-name="Comic Sans MS" fo:font-size="10pt" fo:background-color="transparent" style:font-size-asian="10pt" style:font-name-complex="Calibri1" style:font-size-complex="11pt"/>
    </style:style>
    <style:style style:name="T10" style:family="text">
      <style:text-properties fo:color="#000000" style:font-name="Comic Sans MS" fo:font-size="10pt" style:font-size-asian="10pt" style:font-name-complex="Calibri1" style:font-size-complex="10pt"/>
    </style:style>
    <style:style style:name="T11" style:family="text">
      <style:text-properties fo:color="#000000" style:font-name="Comic Sans MS" fo:font-size="10pt" style:font-size-asian="10pt" style:language-asian="fr" style:country-asian="FR" style:font-name-complex="Calibri1" style:font-size-complex="10pt"/>
    </style:style>
    <style:style style:name="T12" style:family="text">
      <style:text-properties style:use-window-font-color="true"/>
    </style:style>
    <style:style style:name="T13" style:family="text">
      <style:text-properties style:use-window-font-color="true" style:font-name="Comic Sans MS" fo:font-size="10pt" style:font-size-asian="10pt" style:language-asian="fr" style:country-asian="FR" style:font-name-complex="Calibri1" style:font-size-complex="10pt"/>
    </style:style>
    <style:style style:name="T14" style:family="text">
      <style:text-properties style:use-window-font-color="true" style:font-name="Comic Sans MS" fo:font-size="10pt" style:font-size-asian="10pt" style:font-name-complex="Calibri1" style:font-size-complex="10pt"/>
    </style:style>
    <style:style style:name="T15" style:family="text">
      <style:text-properties style:use-window-font-color="true" style:font-name="Comic Sans MS" fo:font-size="10pt" style:font-size-asian="10pt" style:font-name-complex="Calibri1" style:font-size-complex="11pt"/>
    </style:style>
    <style:style style:name="T16" style:family="text">
      <style:text-properties style:use-window-font-color="true" style:font-name="Comic Sans MS1" fo:font-size="10pt" style:font-size-asian="10pt" style:font-name-complex="Calibri1" style:font-size-complex="10pt"/>
    </style:style>
    <style:style style:name="T17" style:family="text">
      <style:text-properties style:font-name="Comic Sans MS1" fo:font-size="10pt" style:font-size-asian="10pt" style:font-name-complex="Calibri1" style:font-size-complex="10pt"/>
    </style:style>
    <style:style style:name="T18" style:family="text">
      <style:text-properties fo:color="#ff3333" style:font-name="Comic Sans MS" fo:font-size="10pt" style:font-size-asian="10pt" style:font-name-complex="Calibri1" style:font-size-complex="11pt"/>
    </style:style>
    <style:style style:name="T19" style:family="text">
      <style:text-properties style:font-name="Comic Sans MS3" style:text-underline-style="none" fo:font-weight="normal" style:font-weight-asian="normal" style:font-weight-complex="normal"/>
    </style:style>
    <style:style style:name="T20" style:family="text">
      <style:text-properties fo:font-size="10pt" style:font-size-asian="10pt" style:font-size-complex="10pt"/>
    </style:style>
    <style:style style:name="T21" style:family="text">
      <style:text-properties style:text-underline-style="none"/>
    </style:style>
    <style:style style:name="T22" style:family="text">
      <style:text-properties style:text-underline-style="none" fo:font-weight="normal" fo:background-color="transparent" style:font-weight-asian="normal" style:font-name-complex="Calibri1" style:font-weight-complex="normal"/>
    </style:style>
    <style:style style:name="T23" style:family="text">
      <style:text-properties fo:background-color="transparent"/>
    </style:style>
    <style:style style:name="T24" style:family="text">
      <style:text-properties fo:font-size="9pt" fo:font-weight="normal" fo:background-color="transparent" style:font-size-asian="9pt" style:font-weight-asian="normal" style:font-size-complex="9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ÉCOLE ÉLÉMENTAIRE PUBLIQUE</text:p>
      <text:p text:style-name="P18">11, rue de Beaugency</text:p>
      <text:p text:style-name="P18">41 230 VERNOU-EN-SOLOGNE</text:p>
      <text:p text:style-name="P18">Tel : 02.54.98.20.77</text:p>
      <text:p text:style-name="P31"><text:span text:style-name="T1">Email : </text:span><text:a xlink:type="simple" xlink:href="mailto:ec-vernou-en-sologne@ac-orleans-tours.fr" text:style-name="Internet_20_link" text:visited-style-name="Visited_20_Internet_20_Link"><text:span text:style-name="T1">ec-vernou-en-sologne@ac-orleans-tours.fr</text:span></text:a></text:p>
      <text:p text:style-name="P32"/>
      <text:p text:style-name="P32"/>
      <text:p text:style-name="P33"/>
      <text:p text:style-name="P44">Compte-rendu du 1er conseil d’école</text:p>
      <text:p text:style-name="P44">R.P.I. Courmemin / Vernou-en-Sologne</text:p>
      <text:p text:style-name="P44">Séance du 19 octobre 2018</text:p>
      <text:p text:style-name="P32"/>
      <text:p text:style-name="P32"/>
      <text:p text:style-name="P34"/>
      <text:p text:style-name="P21">Le conseil d’école s’est réuni le vendredi 19 octobre 2018 à 18 heures, dans la salle de réunion de l’école de Vernou-en-Sologne.</text:p>
      <text:p text:style-name="P21"/>
      <text:p text:style-name="P36"><text:span text:style-name="T2">Étaient présents</text:span><text:span text:style-name="T3"> :</text:span></text:p>
      <text:list xml:id="list5556898581045063660" text:style-name="WWNum1">
        <text:list-item>
          <text:p text:style-name="P52">M. Terrier, maire de Vernou-en-Sologne</text:p>
        </text:list-item>
        <text:list-item>
          <text:p text:style-name="P52">Mme Moreau, adjointe au maire de Vernou-en-Sologne</text:p>
        </text:list-item>
        <text:list-item>
          <text:p text:style-name="P52">Mme Duval, adjointe au maire de Courmemin</text:p>
        </text:list-item>
        <text:list-item>
          <text:p text:style-name="P53">M. Blanc, Délégué Départemental de l’Education Nationale</text:p>
        </text:list-item>
      </text:list>
      <text:list xml:id="list3565450173946841153" text:style-name="WWNum2">
        <text:list-item>
          <text:p text:style-name="P54">Mmes Pressoir et Thomas, représentantes titulaires des parents d’élèves de Vernou-en-Sologne</text:p>
        </text:list-item>
        <text:list-item>
          <text:p text:style-name="P54">Mmes Gaudron, Prenant et M. Bellanger, représentants titulaires des parents d’élèves de Courmemin</text:p>
        </text:list-item>
        <text:list-item>
          <text:p text:style-name="P54">Mmes Spenlehauer et Thiesset, représentantes suppléantes des parents d’élèves de Vernou-en-Sologne</text:p>
        </text:list-item>
        <text:list-item>
          <text:p text:style-name="P54">Mmes Péris, Segart et Thomas, représentantes suppléantes des parents d’élèves de Courmemin</text:p>
        </text:list-item>
        <text:list-item>
          <text:p text:style-name="P54">Mme Blanchet-Douvez, enseignante à l’école de Courmemin</text:p>
        </text:list-item>
        <text:list-item>
          <text:p text:style-name="P54">Mme Gaillard, enseignante à l’école de Courmemin</text:p>
        </text:list-item>
        <text:list-item>
          <text:p text:style-name="P54">Mme Guibert, enseignante à l’école de Vernou-en-Sologne</text:p>
        </text:list-item>
        <text:list-item>
          <text:p text:style-name="P54">Mme Cellier, directrice de l’école de Courmemin</text:p>
        </text:list-item>
        <text:list-item>
          <text:p text:style-name="P54">Mme Cormery, directrice de l’école de Vernou-en-Sologne</text:p>
        </text:list-item>
      </text:list>
      <text:p text:style-name="P21"/>
      <text:p text:style-name="P36"><text:span text:style-name="T2">Étaient absents</text:span><text:span text:style-name="T3"> :</text:span></text:p>
      <text:list xml:id="list43410562" text:continue-numbering="true" text:style-name="WWNum2">
        <text:list-item>
          <text:p text:style-name="P54">Mme Boulesteix, Inspectrice de l’Education Nationale de la circonscription de Romorantin</text:p>
        </text:list-item>
        <text:list-item>
          <text:p text:style-name="P54">M. Chantier, maire de Courmemin</text:p>
        </text:list-item>
        <text:list-item>
          <text:p text:style-name="P54">Mme Martineau, enseignante à l'école de Vernou-en-Sologne</text:p>
        </text:list-item>
        <text:list-item>
          <text:p text:style-name="P54">Mme Cadène, enseignante à l'école de Courmemin</text:p>
        </text:list-item>
        <text:list-item>
          <text:p text:style-name="P54">Mmes Choqueux, Mouzon et Rousvoal, membres du Réseau d’Aides Spécialisées aux Élèves en Difficulté.</text:p>
        </text:list-item>
      </text:list>
      <text:p text:style-name="P45"/>
      <text:p text:style-name="P21">Présidente de séance : Mme Carine Cormery</text:p>
      <text:p text:style-name="P21">Secrétaire de séance : Mme Delphine Cellier</text:p>
      <text:p text:style-name="P19"/>
      <text:p text:style-name="P30"/>
      <text:p text:style-name="P22">Avant d’aborder l’ordre du jour, Mme Cormery demande s’il y a des remarques sur le précédent compte-rendu du conseil d’école du 15 juin 2018. En l’absence, celui-ci est approuvé.</text:p>
      <text:p text:style-name="P37"><text:span text:style-name="T3">Mme Cormery rappelle que les élections des représentants de parents d’élèves sont organisées dans chacune des écoles du RPI. Les écoles conservent néanmoins la possibilité de regrouper leurs conseils </text:span><text:soft-page-break/><text:span text:style-name="T3">d’école pour la durée de l’année scolaire. Les deux conseils sont invités à délibérer séparément sur ce point. Les deux conseils votent pour la r</text:span><text:span text:style-name="T10">éunification pour l’année scolaire 2018/2019. Mme Cormery </text:span><text:span text:style-name="T10">présidera les 1er et 3e conseils et Mme Cellier le 2e conseil de l’année scolaire. Le deuxième conseil se tiendra à Courmemin et le dernier à Vernou-en-Sologne.</text:span></text:p>
      <text:p text:style-name="P20"/>
      <text:p text:style-name="P26">POINT 1 : ÉLECTIONS DES REPRÉSENTANTS DES PARENTS D'ÉLÈVES</text:p>
      <text:p text:style-name="P26"/>
      <text:p text:style-name="P4">Les élections des représentants de parents d’élèves se sont déroulées le vendredi 12 octobre 2018 dans chacune des écoles du RPI de 13h à 17h. </text:p>
      <text:p text:style-name="P39"><text:s text:c="12"/>A Courmemin, sur 79 électeurs inscrits, il y a eu 39 votants : 8 bulletins nuls donc 31 suffrages exprimés, pour un quotient électoral de 10,33 (et un taux de participation de 49,7 %). </text:p>
      <text:p text:style-name="P38"><text:span text:style-name="T11">Mmes Gaudron, Prenant et M. Bellanger ont été élus représentants titulaires des parents d’élèves au Conseil d’école de Courmemin. Mmes Péris, Segart et Thomas</text:span><text:span text:style-name="T6"> o</text:span><text:span text:style-name="T11">nt été élues représentantes suppléantes.</text:span></text:p>
      <text:p text:style-name="P46"/>
      <text:p text:style-name="P39"><text:s text:c="13"/>A Vernou-en-Sologne, sur 81 électeurs inscrits, il y a eu 50 votants : 8 bulletins nuls donc 42 suffrages exprimés, pour un quotient électoral de 21 (et un taux de participation de 61,73 %). </text:p>
      <text:p text:style-name="P38"><text:span text:style-name="T11">Mmes Pressoir et Thomas ont été élues représentantes titulaires des parents d’élèves au Conseil d’école de Vernou-En-Sologne. Mme</text:span><text:span text:style-name="T6">s Spenlehauer et Thiesset ont</text:span><text:span text:style-name="T11"> été élues représentantes suppléantes.</text:span></text:p>
      <text:p text:style-name="P39"/>
      <text:p text:style-name="P38"><text:span text:style-name="T11">Mme Cormery demande aux parents délégués s'il est possible d'afficher leurs coordonnées (téléphone et/ou mail) sur les panneaux d'affichage. </text:span><text:span text:style-name="T13">Les parents acceptent.</text:span></text:p>
      <text:p text:style-name="P39"/>
      <text:p text:style-name="P26">POINT 2 : ORGANISATION PÉDAGOGIQUE</text:p>
      <text:p text:style-name="P26"/>
      <text:p text:style-name="P27">Quelques jours avant la rentrée, Madame l'Inspectrice de l'Education Nationale a annoncé à l'équipe enseignante qu'elle viendrait compter les élèves le jour de la rentrée puisque qu'une fermeture de classe était envisagée sur le RPI. Finalement, cette fermeture n'a pas eu lieu et la 5e classe est maintenue pour cette année scolaire : il y a donc toujours 3 classes à Courmemin et deux classes à Vernou-en-Sologne.</text:p>
      <text:p text:style-name="P20"/>
      <text:p text:style-name="P4">L’organisation pédagogique est la suivante :</text:p>
      <text:p text:style-name="P20">- Mme Cellier : 8 PS et 8 MS soit un total de 16 élèves.</text:p>
      <text:p text:style-name="P20">- Mmes Gaillard et Cadène : 7 MS et 8 GS soit un total de 15 élèves (- 1 élève depuis la rentrée)</text:p>
      <text:p text:style-name="P20">- Mme Blanchet-Douvez : 10 CP et 8 CE1 soit un total de 18 élèves (- 1 élève depuis la rentrée)</text:p>
      <text:p text:style-name="P20">- Mmes Martineau et Guibert: 21 CE2</text:p>
      <text:p text:style-name="P20">- Mme Cormery : 6 CM1 et 14 CM2 soit un total de 20 élèves</text:p>
      <text:p text:style-name="P20"/>
      <text:p text:style-name="P20"><text:tab/>Les prévisions d'effectifs pour l'année scolaire 2019/2020 seront prochainement demandées par la DSDEN.</text:p>
      <text:p text:style-name="P20"/>
      <text:p text:style-name="P20"><text:tab/>Mme Martineau est en arrêt depuis le 17 septembre et sera en congé maternité des vacances de la Toussaint aux vacances de février. C'est Mme Guibert qui la remplacera.</text:p>
      <text:p text:style-name="P20"/>
      <text:p text:style-name="P20">Mmes Gaillard et Cadène ont en charge la classe de MS/GS : Mme Gaillard, à temps partiel, est présente sur l'école les mardis/jeudis/vendredis et Mme Cadène la complète les lundis.</text:p>
      <text:p text:style-name="P20"/>
      <text:p text:style-name="P35"><text:span text:style-name="T3"><text:tab/></text:span><text:span text:style-name="T17">Les deux classes maternelles de Courmemin bénéficient de la présence d'une ATSEM : Mme </text:span><text:span text:style-name="T17">Catalina Genty, pour la classe de PS/MS, et Mme </text:span><text:span text:style-name="T16">Leslie Lemoine</text:span><text:span text:style-name="T17"> pour les MS/GS. </text:span></text:p>
      <text:p text:style-name="P40"/>
      <text:p text:style-name="P40">Mme Cormery souhaite informer le conseil que Mme Célia MOYER, assistante sociale de l'Education Nationale, est présente, entre autres, sur le secteur de Neung-sur-Beuvron. Elle intervient auprès du <text:soft-page-break/>collège mais également auprès des écoles élémentaires du secteur de Neung-sur-Beuvron, dont Courmemin et Vernou-en-Sologne font partie.</text:p>
      <text:p text:style-name="P40">Enfin, le RASED (réseau d'aides spécialisées aux élèves en difficulté), basé à Lamotte-Beuvron, est composé <text:s/>d'une psychologue scolaire- Mme Choqueux, une maîtresse E – Mme Mouzon, une maîtresse G – Mme Rousvoal. Leurs coordonnées sont affichées sur les panneaux d'affichage. A la demande des parents d'élèves, Mme Cormery rappelle le rôle de chaque membre du RASED.</text:p>
      <text:p text:style-name="P20"/>
      <text:p text:style-name="P26">POINT 3 : PROJETS D'ÉCOLE</text:p>
      <text:p text:style-name="P20"/>
      <text:p text:style-name="P20"><text:tab/>Le projet d’école est commun aux deux écoles avec trois axes prioritaires : </text:p>
      <text:list xml:id="list7077704223942807427" text:style-name="L1">
        <text:list-item>
          <text:p text:style-name="P55">Les langages pour penser et communiquer</text:p>
        </text:list-item>
        <text:list-item>
          <text:p text:style-name="P55">Explorer le monde.</text:p>
        </text:list-item>
        <text:list-item>
          <text:p text:style-name="P55">Utiliser les outils numériques pour apprendre. </text:p>
        </text:list-item>
      </text:list>
      <text:p text:style-name="P20"/>
      <text:p text:style-name="P20">Ce projet d'école a été élaboré pour 3 ans, de 2015 à 2018. Un avenant <text:span text:style-name="T12">au projet d'école a été demandé par la DSDEN pour l'année scolaire 2018/2019 : il devra être retourné à l'inspection de Romorantin pour le 15 novembre et présenté au 2e conseil d'école pour adoption.</text:span></text:p>
      <text:p text:style-name="P20"/>
      <text:p text:style-name="P35"><text:span text:style-name="T7">Les projets d'école et de classe sont les suivants</text:span><text:span text:style-name="T3"> :</text:span></text:p>
      <text:p text:style-name="P20"/>
      <text:p text:style-name="P35"><text:span text:style-name="T3">A Vernou-en-Sologne</text:span><text:span text:style-name="T4">, les deux classes ont un projet commun sur les arts pour cette année scolaire. Ainsi, en première période, le thème était les arts de la table. Les CM1/CM2 et les CE2 sont donc allés le mardi 18 septembre ramasser des pommes au verger de la Baguenaudière à Mont-près-Chambord pour en faire de la compote, ils ont ensuite visité la chocolaterie Max Vauché de Bracieux le vendredi 28 septembre, et enfin un petit déjeuner anglais a été organisé à l'école le jeudi 18 octobre. <text:s/>Le coût de ces sorties et activités a été pris en charge par la coopérative scolaire.</text:span></text:p>
      <text:p text:style-name="P24">La classe de CM est allé au centre Matra de Romorantin le mardi 16 octobre pour une formation de prévention routière <text:s/>et le passage du permis vélo pour les CM2. La formation est gratuite pour les écoles ; le car a été financé par les deux mairies.</text:p>
      <text:p text:style-name="P24">Enfin, sur cette période, les deux classes ont bénéficié d'un cycle tennis avec un intervenant du club de tennis de la Sologne des Étangs. Un goûter et une remise de diplômes et récompenses ont eu lieu à l'école le jeudi 18 octobre.</text:p>
      <text:p text:style-name="P24"/>
      <text:p text:style-name="P24">En novembre/décembre, les deux classes travailleront sur les arts de la musique. Ainsi, une intervenante musique doit venir à l'école pour faire découvrir aux élèves des instruments de musique et <text:s/>travailler sur le rythme et le chant. Cette intervention est prise en charge par la coopérative scolaire. Enfin, un <text:s/>concert sera donné par les élèves avant les vacances de Noël afin de présenter aux parents le travail réalisé tout au long de la période.</text:p>
      <text:p text:style-name="P29">La classe de CM1/CM2 participera aux commémorations du centenaire de la 1ère Guerre Mondiale avec notamment la création d'un cube commémoratif (chaque face illustrera un aspect artistique, littéraire et/ou commémoratif <text:s/>de la guerre) et une commémoration le lundi 12 novembre à 11h pour les deux classes. M. Terrier rappelle l'importance de cette commémoration et souhaiterait la présence des parents et des enfants le dimanche 11 novembre. </text:p>
      <text:p text:style-name="P28"/>
      <text:p text:style-name="P24">En janvier/février, les deux classes travailleront sur les arts de la littérature, et plus particulièrement la poésie. Le projet est en cours de réflexion. </text:p>
      <text:p text:style-name="P24">La classe de CM travaillera en sciences sur l'électricité et les énergies ; ainsi les élèves se rendront à la centrale nucléaire de Saint Laurent afin de participer à des ateliers sur les énergies le mardi 22 janvier. Cette sortie est entièrement gratuite : ateliers gratuits et car financé par la communauté de communes du Grand Chambord.</text:p>
      <text:p text:style-name="P24">A ce sujet, la mairie de Courmemin informe les membres du Conseil qu'elle souhaite se retirer au 1er janvier de la communauté de communes du Grand Chambord et que les enseignantes ne pourront donc <text:soft-page-break/>plus bénéficier de la gratuité du car.</text:p>
      <text:p text:style-name="P24"/>
      <text:p text:style-name="P24">Enfin, en période 4 et 5, les deux classes travailleront, entre autres, sur un projet théâtre avec un intervenant théâtre. Chaque classe bénéficiera de 12 séances, l'objectif final étant la présentation d'une pièce de théâtre par classe.</text:p>
      <text:p text:style-name="P42"/>
      <text:p text:style-name="P41"><text:tab/><text:span text:style-name="T20">A Courmemin, les 3 classes de l'école ont choisi de mener un projet commun intitulé : voyage à travers le temps. Il s'agit de donner des références culturelles et temporelles aux enfants sur les 5 grandes périodes de l'histoire. Chaque période est exploitée de façon adaptée en fonction du niveau de la classe.</text:span></text:p>
      <text:p text:style-name="P43">La première période : dinosaures. Chaque classe a travaillé sur le vocabulaire, les connaissances scientifiques de l'animal (herbivore, carnivore, ovipare, spécificités des espèces, squelette, comparaison avec l'espèce humaine), questionnement sur le milieu de vie avec la création d'univers sensoriel sur les dinosaures.</text:p>
      <text:p text:style-name="P43">Les autres périodes traiteront des thèmes suivants :</text:p>
      <text:p text:style-name="P43">2: Préhistoire, 3 : Antiquité avec l'Égypte, 4 : Moyen Age, 5 : Temps modernes</text:p>
      <text:p text:style-name="P43"/>
      <text:p text:style-name="P43">A ce jour, le planning des sorties sur ces thèmes est en cours d'élaboration.</text:p>
      <text:p text:style-name="P43"/>
      <text:p text:style-name="P43">Pour la classe de CP/CE1, les projets souhaités et en cours d'élaboration sont les suivants :</text:p>
      <text:list xml:id="list4624662951244515566" text:style-name="L2">
        <text:list-item>
          <text:p text:style-name="P57">Une sortie à <text:s/>l'archéo musée de Saint Laurent en avril</text:p>
        </text:list-item>
        <text:list-item>
          <text:p text:style-name="P57">Un projet de découverte du site archéologique d'Argentomagus.</text:p>
        </text:list-item>
        <text:list-item>
          <text:p text:style-name="P57">Il est envisagé une sortie commune des 3 classes sur un site du Moyen Age.</text:p>
        </text:list-item>
        <text:list-item>
          <text:p text:style-name="P57">Pour le thème Temps modernes, il est envisagé de faire venir des grands-parents volontaires pour parler de leur enfance.</text:p>
        </text:list-item>
      </text:list>
      <text:p text:style-name="P43"/>
      <text:p text:style-name="P43">Une promenade d'automne est prévue à Courmemin le jeudi 20 novembre pour les classes de PS/MS et MS/GS ; il s'agit de réunir les deux classes de maternelle pour une sortie commune. Pour les plus petits, c'est aussi l'occasion de se familiariser avec les sorties de proximité.</text:p>
      <text:p text:style-name="P43">Les élèves observeront la campagne en automne ainsi que les animaux de la ferme.</text:p>
      <text:p text:style-name="P26"/>
      <text:p text:style-name="P26">POINT 4 : RÈGLEMENTS INTÉRIEURS ET SÉCURITÉ</text:p>
      <text:p text:style-name="P20"><text:tab/></text:p>
      <text:p text:style-name="P20"><text:tab/>A la demande de l'Inspection de l'Education Nationale, il a été ajouté un point au règlement intérieur des écoles du RPI, à savoir l'interdiction des téléphones portables dans les écoles.</text:p>
      <text:p text:style-name="P20">De même, une modification a été apportée quant à l'organisation des APC (activités pédagogiques complémentaires) : <text:s/>dorénavant celles-ci ne pourront porter que sur l'aide aux élèves rencontrant des difficultés en langage.</text:p>
      <text:p text:style-name="P20"><text:tab/>Le règlement intérieur du conseil d’école et le règlement intérieur des écoles du RPI ont été adoptés à l’unanimité. Ils ont été signés par tous les membres présents (cf annexe).</text:p>
      <text:p text:style-name="P1">A l'école, certains documents et registres sont obligatoires. Les directeurs doivent veiller à la tenue de ces registres. Nous devons donc avoir à disposition un registre de sécurité où sont consignés notamment les exercices d'évacuation et les vérifications des extincteurs. Ainsi, un exercice d’évacuation a été réalisé le vendredi 19 octobre à l’école de Vernou-en-Sologne et le jeudi 27 septembre à l’école de Courmemin.</text:p>
      <text:p text:style-name="P1">A Courmemin, <text:span text:style-name="T22">la classe de MS/GS, étant dans un bloc différent, bénéficie désormais de son propre système d'alarme ; chaque classe a toutefois participé à l'exercice en suivant l'alarme unique du bloc école.</text:span></text:p>
      <text:p text:style-name="P1">Les enseignantes souhaiteraient pouvoir bénéficier d'une formation pour l'utilisation des extincteurs. A Courmemin, i<text:span text:style-name="T22">l a été demandé à la mairie si le contrôleur des extincteurs pouvait montrer comment utiliser ceux-ci à l'occasion de son passage. La réponse de la mairie est que d'un point de vue </text:span><text:soft-page-break/><text:span text:style-name="T22">légal, cette personne ne peut prendre cette responsabilité. </text:span></text:p>
      <text:p text:style-name="P17">M. Blanc, DDEN, précise que la priorité des enseignants et du personnel est avant tout d'évacuer les élèves puis de prévenir les secours.</text:p>
      <text:p text:style-name="P1">Enfin, il existe le PPMS, le plan particulier de mise en sûreté. On distingue le PPMS AI (attentat-intrusion) qui définit la conduite à tenir en cas d'intrusion dans l'école et le PPMS RM (risque majeur) qui définit la conduite à tenir en cas de situation de confinement. Plusieurs exercices doivent être réalisés dans l'année dont un exercice attentat-intrusion qui sera effectué début novembre dans chaque école du RPI.</text:p>
      <text:p text:style-name="P2">Le gendarme référent des écoles de Courmemin et Vernou est intervenu l'an dernier dans les écoles afin de définir avec les enseignantes la conduite à tenir en cas d'intrusion dans l'école.</text:p>
      <text:p text:style-name="P2">A Vernou, il en ressort que compte-tenu du fait que l'école est très exposée et de la présence de portes coupe-feu dans les deux classes, la fuite ne paraît pas envisageable, il faudra donc se cacher (chacun dans sa classe). Les enseignantes devront veiller à garder leurs portes de classe fermées, ainsi en cas d'intrusion les portes ne pourront pas être ouvertes mais en cas de besoin il reste tout de même possible de les ouvrir de l'intérieur. Des rideaux doivent être installés aux portes de la classe des CE. </text:p>
      <text:p text:style-name="P2">A Courmemin, s<text:span text:style-name="T23">elon les classes, on distingue deux cas de figure :</text:span></text:p>
      <text:p text:style-name="P17">- Pour la classe de PS/MS et la classe de CP/CE1 (bloc école) , la fuite est envisageable par la porte qui donne sur le jardin. Puis le confinement dans un local sous le préau auquel on accède par l'arrière. Ce local a été vidé pendant les vacances et calfeutré. Il faudra certainement envisager une mise en place matérielle (seau, eau, pharmacie restant à disposition dans ce local).</text:p>
      <text:p text:style-name="P17">- Pour la classe de MS/GS, située dans l'autre bâtiment, la fuite est envisageable par la porte côté rue. Si la fuite n'est pas envisageable, il faut se cacher dans la BCD située à l'étage. C'est ce cas qui sera retenu pour l'exercice.</text:p>
      <text:p text:style-name="P3">Une corne de brume a été fournie par la mairie pour alerter cette classe, se pose la question d'une seconde corne de brume pour la classe située côté mairie. </text:p>
      <text:p text:style-name="P3">Un bilan sera réalisé à l'issue de l'exercice. </text:p>
      <text:p text:style-name="P2"/>
      <text:p text:style-name="P26">POINT 5 : COOPÉRATIVE SCOLAIRE</text:p>
      <text:p text:style-name="P23"/>
      <text:p text:style-name="P23"><text:tab/>Les écoles de Vernou et Courmemin font part de la situation financière de la coopérative scolaire aux membres du conseil.</text:p>
      <text:p text:style-name="P23"><text:tab/></text:p>
      <text:p text:style-name="P5">L’école de Vernou a commencé l’année scolaire avec 3871,27 euros. Pour l’instant, la participation volontaire des familles s’élève à 455 euros, l'adhésion et l'assurance versées à l'OCCE à 98,90 euros.</text:p>
      <text:p text:style-name="P12"/>
      <text:p text:style-name="P8">L’école de Courmemin a commencé l’année scolaire avec 3926 €. La participation volontaire des familles s’élève à 552 euros, l'adhésion et l'assurance versées à l'OCCE à 126,50 euros.</text:p>
      <text:p text:style-name="P14">Mme Cellier souhaite ajouter quelques précisions quant à l'année 2017/2018 :</text:p>
      <text:p text:style-name="P8">Dépenses de l'année : 4089 euros</text:p>
      <text:p text:style-name="P8">Recettes de l'année  : 4111 euros</text:p>
      <text:p text:style-name="P20"/>
      <text:p text:style-name="P7">Nous sommes toujours en attente de la facture du photographe pour l'année scolaire 2017/2018.</text:p>
      <text:p text:style-name="P7"/>
      <text:p text:style-name="P26">POINT 6 : PISCINE</text:p>
      <text:p text:style-name="P4"/>
      <text:p text:style-name="P4">Les séances de piscine reprendront le jeudi 29 novembre pour l’école de Vernou-en-Sologne. <text:soft-page-break/>Ces séances ont toujours lieu le jeudi matin de 10h45 à 11h15. Les élèves prennent donc le car à 10h pour l’école de Courmemin et à 10h15 pour l’école de Vernou-en-Sologne pour se rendre à la piscine de Romorantin ; le retour a lieu entre 11h45 et 12h. </text:p>
      <text:p text:style-name="P4">Chaque classe bénéficiera d’un cycle natation d’environ 9 séances. La classe de CM1/CM2 se rendra à la piscine du jeudi 29 novembre au jeudi 7 février. Les classes de CP/CE1 et CE2 s’y rendront du jeudi 28 février au jeudi 9 mai.</text:p>
      <text:p text:style-name="P4">Cette année, les parents disponibles pour nous accompagner sont : M. Rousseau, Mme Paillot, Mme Thomas et M. Spenlehauer (petit bassin) pour la classe de CM1/CM2 ; Mmes Poste et Gauthier, M. Poste pour la classe de CE2 ; M. Douvez et M. Rousseau pour la classe de CP/CE1 (une troisième personne serait souhaitable pour cette classe).</text:p>
      <text:p text:style-name="P4"/>
      <text:p text:style-name="P9">A Courmemin, les séances de motricité en intérieur reprendront après les vacances de la Toussaint : le lundi après-midi pour la classe des MS/GS, le mardi matin pour la classe des PS/MS et le mardi après-midi pour les CP/CE1 (hors période de piscine et selon les besoins matériels de la séance).</text:p>
      <text:p text:style-name="P25"/>
      <text:p text:style-name="P25">POINT 7 : TRAVAUX ET AMÉNAGEMENTS</text:p>
      <text:p text:style-name="P20"/>
      <text:p text:style-name="P4">A Vernou<text:span text:style-name="T19">, des cailloux ont été ajoutés dans la cour afin d'égaliser le niveau du terrain. Les arbres de la cour ont été taillés afin de faciliter le passage sous les arbres.</text:span> Dans le cadre du PPMS attentat-intrusion, il faut installer des rideaux aux portes de la classe des CE. Enfin, concernant le rouleau de liège acheté l'an dernier, il reste à voir avec les employés communaux son emplacement exact dans chaque classe.</text:p>
      <text:p text:style-name="P4"/>
      <text:p text:style-name="P4">A Courmemin,<text:span text:style-name="T24"> il a été réalisé un exercice incendie il y a quelques semaines. L’alarme ne s’éteignait jusqu'ici que par le compteur général, ce qui coupait des installations électriques fragiles (photocopieur, ordinateur, TBI …). Afin de préserver les équipements, le système de coupure a été revu.. Il s'éteindrait automatiquement au bout de plusieurs minutes. Il peut être coupé au compteur par un interrupteur dédié.</text:span></text:p>
      <text:p text:style-name="P10">Les enseignantes souhaiteraient que des étagères soient posées dans la classe de PS/MS et de MS/GS afin d'y poser du matériel de classe divers. Cela permettra de désencombrer les fenêtres et de permettre leur ouverture pour l’aération demandée de la classe. La directrice propose à la mairie de passer dans les classes en présence des enseignants pour définir les besoins et les emplacements adaptés.</text:p>
      <text:p text:style-name="P11"><text:span text:style-name="T21">Enfin, l</text:span>’Inspection a informé les mairies et les écoles rurales qu’un nouveau projet de subvention «  école numérique rurale » serait ouvert aux collectivités. Il s’agit notamment d’équiper les écoles en portables mobiles. <text:s/>Ces projets sont « en partie » subventionnés. Toutefois et malgré l’ouverture de la mairie sur ce sujet, les enseignantes pensent qu’en raison des nombreux travaux réalisés et de la réduction récente du budget d'école, il est préférable de concentrer les dépenses sur d’autres éventuels besoins. De plus, l'école de Courmemin a bénéficié l'an dernier d'une dotation de 6 tablettes neuves.</text:p>
      <text:p text:style-name="P11">Enfin, les enseignantes remercient la mairie pour la mise à disposition de leur personnel lors des journées de pré-rentrée, ce qui a été très utile pour la préparation matérielle de cette rentrée. De même pour l’absence de Mme Lemoine qui a été pourvue dans la classe de MS/GS, le jeudi 11 octobre.</text:p>
      <text:p text:style-name="P4"/>
      <text:p text:style-name="P26">POINT 8 : QUESTIONS DIVERSES</text:p>
      <text:p text:style-name="P20"><text:s/></text:p>
      <text:p text:style-name="P35"><text:span text:style-name="T3">Les prochains conseils d’école auront lieu le vendredi 8 février 2019 à Courmemin et le vendredi </text:span><text:span text:style-name="T14">14</text:span><text:span text:style-name="T3"> juin 2019 à Vernou-en-Sologne.</text:span></text:p>
      <text:p text:style-name="P13"/>
      <text:p text:style-name="P16"><text:span text:style-name="T5">La fête de l'école aura lieu le </text:span><text:span text:style-name="T15">dimanche 30 juin</text:span><text:span text:style-name="T18"> </text:span><text:span text:style-name="T15">et</text:span><text:span text:style-name="T5"> sera cette année scolaire à Vernou-en-Sologne. </text:span></text:p>
      <text:p text:style-name="P16"><text:span text:style-name="T8">Le carnaval aura lieu le 16 mars 2019, un repas sur le thème des îles sera organisé. On ne sait pas encore si le défilé aura lieu, il s'agit de trouver l'aide d'une autre association pour parvenir à gérer l'organisation des 2 événements. </text:span><text:span text:style-name="T9">Il est demandé aux enseignantes si elles peuvent travailler sur ce thème en classe.</text:span></text:p>
      <text:p text:style-name="P13"/>
      <text:p text:style-name="P13">Mme Cormery souhaite rappeler le rôle des parents délégués : ils représentent l'ensemble des parents <text:soft-page-break/>des écoles de Courmemin et Vernou et à ce titre ils sont là pour relayer les informations et questions des parents auprès de l'équipe enseignante et du conseil d'école, et réciproquement.</text:p>
      <text:p text:style-name="P6"/>
      <text:list xml:id="list90969769257806951" text:style-name="L3">
        <text:list-header>
          <text:p text:style-name="P59">Concernant le car de ramassage scolaire, il est demandé à ce que la personne qui s'occupe des <text:s/>enfants le soir se positionne de façon à voir dans quelle direction partent les enfants et de manière à s'assurer qu'ils sont directement remis à leur responsable. Il est souligné que les familles sont parfois éloignées. Pour des raisons de sécurité, la solution envisagée serait donc que les enfants soient remis à la famille uniquement si celle-ci s'approche du car.</text:p>
        </text:list-header>
      </text:list>
      <text:p text:style-name="P15"/>
      <text:list xml:id="list43410761" text:continue-numbering="true" text:style-name="L3">
        <text:list-header>
          <text:p text:style-name="P63">Pour la cantine de Vernou-en-Sologne, il est demandé s'il serait possible de mettre en place un mode de règlement par internet afin d'éviter les oublis et de faciliter le paiement. Mme Moreau répond que cette décision ne dépend pas que d'elle et qu'elle relance elle-même les familles en cas de retard et qu'elle se montre assez flexible. Elle privilégie aussi la proximité avec les familles.</text:p>
        </text:list-header>
      </text:list>
      <text:p text:style-name="P15"/>
      <text:p text:style-name="P15">Une question est soulevée pour la classe de CE2 : est-il possible d'avoir les devoirs à la semaine ?</text:p>
      <text:p text:style-name="P15">L'enseignante répond qu'il est préférable pour l'instant de laisser les devoirs à la journée, qu'ils sont encore un peu jeunes pour se projeter sur des devoirs à la semaine et que les devoirs sont donnés en fonction de la leçon du jour.</text:p>
      <text:p text:style-name="P15"/>
      <text:p text:style-name="P15">Un parent délégué souhaite savoir où en est la loi sur le port de l'uniforme à l'école et quelle sera la position des écoles le cas échéant. Il est précisé qu'il n'y a pas eu de directive de l'Education Nationale sur ce point pour l'instant. Ce parent souhaite également avoir des précisions quant aux blouses demandées à l'école de Courmemin. Mme Cellier répond qu'en début de scolarité, seule une blouse collective et restant à l'école jusqu'à usure est demandée aux familles, si besoin il en sera redemandé lors des grands changements de classe (CP par exemple). Il est demandé si les enseignantes peuvent gérer l'achat de ce matériel avec une dotation des parents. Il est répondu que les familles participent déjà à la coopérative scolaire et qu'il est préférable de leur laisser l'initiative de cet achat.</text:p>
      <text:list xml:id="list5564691639404304186" text:style-name="L4">
        <text:list-header>
          <text:p text:style-name="P60"/>
          <text:p text:style-name="P60">Un autre parent délégué demande si, malgré la précarité de la 3e classe, il est envisagé un point d'eau pour cette classe. La mairie répond qu'effectivement, vu la menace de fermeture, ce n'est pas à l'ordre du jour.</text:p>
        </text:list-header>
      </text:list>
      <text:p text:style-name="P15"/>
      <text:p text:style-name="P15">Pour finir, Mme Cormery souhaite rappeler que les parents, dont les enfants prennent le car de ramassage scolaire, doivent signaler tout changement auprès de l'école et/ou de la mairie : en effet, pour des raisons de sécurité, la mairie doit connaître le nom des enfants présents dans le car.</text:p>
      <text:p text:style-name="P6"/>
      <text:p text:style-name="P6"/>
      <text:p text:style-name="P6"/>
      <text:p text:style-name="P20">L’ordre du jour étant épuisé, la séance est levée à 20h30.</text:p>
      <text:p text:style-name="P47"><text:s text:c="3"/></text:p>
      <text:p text:style-name="P47"/>
      <text:p text:style-name="P62"><text:tab/><text:tab/><text:tab/><text:tab/><text:tab/><text:tab/>A Vernou-en-Sologne, le 19 octobre 2018.</text:p>
      <text:p text:style-name="P48"/>
      <text:p text:style-name="P48"><text:tab/></text:p>
      <text:p text:style-name="P48"><text:tab/>La secrétaire de séance,<text:tab/><text:tab/><text:tab/>La directrice, </text:p>
      <text:p text:style-name="P48"/>
      <text:p text:style-name="P49">Delphine Cellier<text:tab/><text:tab/><text:tab/><text:tab/>Carine Cormery</text:p>
      <text:p text:style-name="P20"/>
      <text:p text:style-name="P20"/>
      <text:p text:style-name="P20"/>
      <text:p text:style-name="P20"/>
      <text:p text:style-name="P20"/>
      <text:p text:style-name="P20"><text:soft-page-break/>Copie transmise à : </text:p>
      <text:list xml:id="list43403857" text:continue-list="list43410562" text:style-name="WWNum2">
        <text:list-item>
          <text:p text:style-name="P56">Madame la Directrice Académique</text:p>
        </text:list-item>
        <text:list-item>
          <text:p text:style-name="P56">Madame l’Inspectrice de l’Education Nationale</text:p>
        </text:list-item>
        <text:list-item>
          <text:p text:style-name="P56">Monsieur le Maire de Courmemin</text:p>
        </text:list-item>
        <text:list-item>
          <text:p text:style-name="P56">Monsieur le Maire de Vernou-en-Sologne</text:p>
        </text:list-item>
        <text:list-item>
          <text:p text:style-name="P56">Mesdames et monsieur les représentants des parents d’élèves</text:p>
        </text:list-item>
        <text:list-item>
          <text:p text:style-name="P56">Monsieur le Délégué Départemental de l’Education Nationale</text:p>
        </text:list-item>
        <text:list-item>
          <text:p text:style-name="P56">Mesdames les membres de l’équipe enseignante</text:p>
        </text:list-item>
        <text:list-item>
          <text:p text:style-name="P56">Mesdames les membres du RAS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style:font-face style:name="OpenSymbol" svg:font-family="OpenSymbol"/>
    <style:font-face style:name="Comic Sans MS2" svg:font-family="'Comic Sans MS'" style:font-family-generic="script"/>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Cursive standard" svg:font-family="'Cursive 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fr" style:country-asian="FR"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ine CORMERY</meta:initial-creator>
    <meta:creation-date>2018-10-17T20:36:19.67</meta:creation-date>
    <dc:date>2018-11-04T23:21:59.21</dc:date>
    <meta:editing-duration>PT8H7M43S</meta:editing-duration>
    <meta:editing-cycles>17</meta:editing-cycles>
    <meta:generator>OpenOffice/4.1.2$Win32 OpenOffice.org_project/412m3$Build-9782</meta:generator>
    <meta:printed-by>Carine CORMERY</meta:printed-by>
    <meta:print-date>2018-10-19T01:08:17.49</meta:print-date>
    <dc:creator>Carine CORMERY</dc:creator>
    <meta:document-statistic meta:table-count="0" meta:image-count="0" meta:object-count="0" meta:page-count="8" meta:paragraph-count="147" meta:word-count="3714" meta:character-count="22613"/>
  </office:meta>
</office:document-meta>
</file>