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mic Sans MS1" svg:font-family="'Comic Sans MS'"/>
    <style:font-face style:name="OpenSymbol" svg:font-family="OpenSymbol"/>
    <style:font-face style:name="Comic Sans MS2" svg:font-family="'Comic Sans MS'" style:font-family-generic="script"/>
    <style:font-face style:name="Arial2"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Cursive standard" svg:font-family="'Cursive standar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3"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_20__28_Web_29_">
      <style:paragraph-properties fo:margin-left="0cm" fo:margin-right="0cm" fo:margin-top="0.176cm" fo:margin-bottom="0cm" fo:text-align="justify" style:justify-single-word="false" fo:text-indent="1.249cm" style:auto-text-indent="false"/>
      <style:text-properties style:font-name="Comic Sans MS" fo:font-size="10pt" style:font-size-asian="10pt" style:font-size-complex="10pt"/>
    </style:style>
    <style:style style:name="P2" style:family="paragraph" style:parent-style-name="Normal_20__28_Web_29_">
      <style:paragraph-properties fo:margin-left="0cm" fo:margin-right="0cm" fo:margin-top="0.176cm" fo:margin-bottom="0cm" fo:text-align="justify" style:justify-single-word="false" fo:text-indent="1.249cm" style:auto-text-indent="false"/>
      <style:text-properties style:font-name="Comic Sans MS" fo:font-size="10pt" style:text-underline-style="none" fo:font-weight="normal" style:font-size-asian="10pt" style:font-weight-asian="normal" style:font-name-complex="Calibri1" style:font-size-complex="10pt" style:font-weight-complex="normal"/>
    </style:style>
    <style:style style:name="P3" style:family="paragraph" style:parent-style-name="Standard">
      <style:paragraph-properties fo:margin-left="0cm" fo:margin-right="0cm" fo:text-align="justify" style:justify-single-word="false" fo:text-indent="1.249cm" style:auto-text-indent="false"/>
      <style:text-properties style:font-name="Comic Sans MS" fo:font-size="10pt" style:font-size-asian="10pt" style:font-name-complex="Calibri1" style:font-size-complex="10pt"/>
    </style:style>
    <style:style style:name="P4" style:family="paragraph" style:parent-style-name="Standard">
      <style:paragraph-properties fo:margin-left="0cm" fo:margin-right="0cm" fo:text-align="justify" style:justify-single-word="false" fo:text-indent="1.249cm" style:auto-text-indent="false"/>
      <style:text-properties style:font-name="Comic Sans MS" fo:font-size="10pt" style:font-size-asian="10pt" style:font-name-complex="Calibri1" style:font-size-complex="11pt" style:font-weight-complex="bold"/>
    </style:style>
    <style:style style:name="P5" style:family="paragraph" style:parent-style-name="Standard">
      <style:paragraph-properties fo:margin-left="0cm" fo:margin-right="0cm" fo:text-align="justify" style:justify-single-word="false" fo:text-indent="1.249cm" style:auto-text-indent="false"/>
      <style:text-properties style:font-name="Comic Sans MS" fo:font-size="10pt" style:font-size-asian="10pt" style:font-name-complex="Calibri1" style:font-size-complex="11pt"/>
    </style:style>
    <style:style style:name="P6" style:family="paragraph" style:parent-style-name="Standard">
      <style:paragraph-properties fo:margin-left="0cm" fo:margin-right="0cm" fo:text-align="justify" style:justify-single-word="false" fo:text-indent="1.249cm" style:auto-text-indent="false"/>
      <style:text-properties style:font-name="Comic Sans MS" fo:font-size="10pt" style:font-size-asian="10pt" style:font-size-complex="10pt"/>
    </style:style>
    <style:style style:name="P7" style:family="paragraph" style:parent-style-name="Standard">
      <style:paragraph-properties fo:margin-left="0cm" fo:margin-right="0cm" fo:text-align="justify" style:justify-single-word="false" fo:text-indent="1.249cm" style:auto-text-indent="false"/>
      <style:text-properties style:font-name="Comic Sans MS" fo:font-size="10pt" style:text-underline-style="none" fo:font-weight="normal" style:font-size-asian="10pt" style:font-weight-asian="normal" style:font-name-complex="Calibri1" style:font-size-complex="11pt" style:font-weight-complex="normal"/>
    </style:style>
    <style:style style:name="P8" style:family="paragraph" style:parent-style-name="Standard">
      <style:paragraph-properties fo:margin-left="0cm" fo:margin-right="0cm" fo:text-align="justify" style:justify-single-word="false" fo:text-indent="1.249cm" style:auto-text-indent="false"/>
      <style:text-properties style:font-name="Comic Sans MS" fo:font-size="10pt" fo:background-color="transparent" style:font-size-asian="10pt" style:font-name-complex="Calibri1" style:font-size-complex="10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font-name="Comic Sans MS" fo:font-size="10pt" style:font-size-asian="10pt" style:font-name-complex="Calibri1" style:font-size-complex="11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Comic Sans MS" fo:font-size="10pt" style:font-size-asian="10pt" style:font-name-complex="Calibri1" style:font-size-complex="11pt"/>
    </style:style>
    <style:style style:name="P11" style:family="paragraph" style:parent-style-name="Standard">
      <style:paragraph-properties fo:margin-left="0cm" fo:margin-right="0cm" fo:text-align="justify" style:justify-single-word="false" fo:text-indent="0cm" style:auto-text-indent="false"/>
      <style:text-properties style:font-name="Comic Sans MS" fo:font-size="10pt" style:font-size-asian="10pt" style:font-name-complex="Calibri1" style:font-size-complex="10pt"/>
    </style:style>
    <style:style style:name="P12" style:family="paragraph" style:parent-style-name="Standard">
      <style:paragraph-properties fo:margin-left="0cm" fo:margin-right="0cm" fo:text-align="justify" style:justify-single-word="false" fo:text-indent="0cm" style:auto-text-indent="false"/>
      <style:text-properties style:font-name="Comic Sans MS" fo:font-size="10pt" fo:background-color="transparent" style:font-size-asian="10pt" style:font-name-complex="Calibri1" style:font-size-complex="11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use-window-font-color="true" style:font-name="Comic Sans MS" fo:font-size="10pt" fo:background-color="transparent" style:font-size-asian="10pt" style:font-name-complex="Calibri1" style:font-size-complex="11pt" style:font-weight-complex="bold"/>
    </style:style>
    <style:style style:name="P14" style:family="paragraph" style:parent-style-name="Standard">
      <style:paragraph-properties fo:text-align="justify" style:justify-single-word="false"/>
      <style:text-properties style:font-name="Comic Sans MS" fo:font-size="10pt" style:font-size-asian="10pt" style:font-name-complex="Calibri1" style:font-size-complex="10pt"/>
    </style:style>
    <style:style style:name="P15" style:family="paragraph" style:parent-style-name="Standard">
      <style:paragraph-properties fo:text-align="justify" style:justify-single-word="false">
        <style:tab-stops>
          <style:tab-stop style:position="9.578cm"/>
        </style:tab-stops>
      </style:paragraph-properties>
      <style:text-properties style:font-name="Comic Sans MS" fo:font-size="10pt" style:font-size-asian="10pt" style:font-name-complex="Calibri1" style:font-size-complex="10pt"/>
    </style:style>
    <style:style style:name="P16" style:family="paragraph" style:parent-style-name="Standard">
      <style:paragraph-properties fo:text-align="justify" style:justify-single-word="false" fo:hyphenation-ladder-count="no-limit"/>
      <style:text-properties style:font-name="Comic Sans MS" fo:font-size="10pt" style:font-size-asian="10pt" style:font-name-complex="Calibri1" style:font-size-complex="10pt" fo:hyphenate="true" fo:hyphenation-remain-char-count="2" fo:hyphenation-push-char-count="2"/>
    </style:style>
    <style:style style:name="P17" style:family="paragraph" style:parent-style-name="Standard">
      <style:paragraph-properties fo:text-align="justify" style:justify-single-word="false"/>
      <style:text-properties style:font-name="Comic Sans MS" fo:font-size="10pt" style:font-size-asian="10pt" style:font-name-complex="Calibri1" style:font-size-complex="10pt" style:font-weight-complex="bold"/>
    </style:style>
    <style:style style:name="P18" style:family="paragraph" style:parent-style-name="Standard">
      <style:paragraph-properties fo:text-align="justify" style:justify-single-word="false"/>
      <style:text-properties style:font-name="Comic Sans MS" fo:font-size="10pt" style:font-size-asian="10pt" style:font-name-complex="Calibri1" style:font-size-complex="10pt" style:font-style-complex="italic"/>
    </style:style>
    <style:style style:name="P19" style:family="paragraph" style:parent-style-name="Standard">
      <style:text-properties style:font-name="Comic Sans MS"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20" style:family="paragraph" style:parent-style-name="Standard">
      <style:paragraph-properties fo:text-align="justify" style:justify-single-word="false"/>
      <style:text-properties style:font-name="Comic Sans MS"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21" style:family="paragraph" style:parent-style-name="Standard">
      <style:paragraph-properties fo:text-align="center" style:justify-single-word="false"/>
      <style:text-properties style:font-name="Comic Sans MS" fo:font-size="11pt" style:font-size-asian="11pt" style:font-size-complex="11pt"/>
    </style:style>
    <style:style style:name="P22" style:family="paragraph" style:parent-style-name="Standard">
      <style:paragraph-properties fo:text-align="justify" style:justify-single-word="false">
        <style:tab-stops>
          <style:tab-stop style:position="9.578cm"/>
        </style:tab-stops>
      </style:paragraph-properties>
      <style:text-properties style:font-name="Comic Sans MS" fo:font-size="11pt" style:font-size-asian="11pt" style:font-name-complex="Calibri1" style:font-size-complex="11pt"/>
    </style:style>
    <style:style style:name="P23" style:family="paragraph" style:parent-style-name="Standard">
      <style:paragraph-properties fo:text-align="justify" style:justify-single-word="false" fo:hyphenation-ladder-count="no-limit"/>
      <style:text-properties style:font-name="Comic Sans MS" fo:font-size="5pt" style:font-size-asian="5pt" style:font-name-complex="Calibri1" style:font-size-complex="11pt" fo:hyphenate="true" fo:hyphenation-remain-char-count="2" fo:hyphenation-push-char-count="2"/>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style:font-name="Calibri" fo:font-size="11pt" style:font-size-asian="11pt" style:font-name-complex="Calibri1" style:font-size-complex="11pt"/>
    </style:style>
    <style:style style:name="P26" style:family="paragraph" style:parent-style-name="Standard">
      <style:paragraph-properties fo:text-align="center" style:justify-single-word="false"/>
      <style:text-properties style:font-name="Calibri" fo:font-size="2pt" style:font-size-asian="2pt" style:font-name-complex="Calibri1" style:font-size-complex="11pt"/>
    </style:style>
    <style:style style:name="P27" style:family="paragraph" style:parent-style-name="Standard">
      <style:paragraph-properties fo:text-align="center" style:justify-single-word="false">
        <style:tab-stops>
          <style:tab-stop style:position="9.578cm"/>
        </style:tab-stops>
      </style:paragraph-properties>
      <style:text-properties style:font-name="Calibri" fo:font-size="2pt" style:font-size-asian="2pt" style:font-name-complex="Calibri1" style:font-size-complex="11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ab-stops>
          <style:tab-stop style:position="9.578cm"/>
        </style:tab-stops>
      </style:paragraph-properties>
    </style:style>
    <style:style style:name="P30"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1" style:family="paragraph" style:parent-style-name="Standard">
      <style:paragraph-properties fo:text-align="justify" style:justify-single-word="false" fo:hyphenation-ladder-count="no-limit">
        <style:tab-stops>
          <style:tab-stop style:position="5.009cm"/>
        </style:tab-stops>
      </style:paragraph-properties>
      <style:text-properties fo:hyphenate="true" fo:hyphenation-remain-char-count="2" fo:hyphenation-push-char-count="2"/>
    </style:style>
    <style:style style:name="P32" style:family="paragraph" style:parent-style-name="Standard">
      <style:paragraph-properties fo:text-align="justify" style:justify-single-word="false" fo:hyphenation-ladder-count="no-limit">
        <style:tab-stops>
          <style:tab-stop style:position="5.009cm"/>
        </style:tab-stops>
      </style:paragraph-properties>
      <style:text-properties fo:color="#000000" style:font-name="Comic Sans MS" fo:font-size="10pt" style:font-size-asian="10pt" style:language-asian="fr" style:country-asian="FR" style:font-name-complex="Calibri1" style:font-size-complex="10pt" fo:hyphenate="true" fo:hyphenation-remain-char-count="2" fo:hyphenation-push-char-count="2"/>
    </style:style>
    <style:style style:name="P33" style:family="paragraph" style:parent-style-name="Standard">
      <style:paragraph-properties fo:text-align="justify" style:justify-single-word="false"/>
      <style:text-properties style:font-name="Comic Sans MS1" fo:font-size="10pt" style:font-size-asian="10pt" style:font-name-complex="Calibri1" style:font-size-complex="10pt"/>
    </style:style>
    <style:style style:name="P34" style:family="paragraph" style:parent-style-name="Standard">
      <style:paragraph-properties fo:text-align="justify" style:justify-single-word="false"/>
      <style:text-properties style:use-window-font-color="true" style:font-name="Comic Sans MS" fo:font-size="10pt" style:font-size-asian="10pt" style:font-name-complex="Calibri1" style:font-size-complex="10pt"/>
    </style:style>
    <style:style style:name="P35" style:family="paragraph" style:parent-style-name="Standard">
      <style:paragraph-properties fo:text-align="justify" style:justify-single-word="false"/>
      <style:text-properties style:font-name="Comic Sans MS2" fo:font-size="10pt" fo:background-color="transparent" style:font-name-asian="Comic Sans MS2" style:font-size-asian="10pt" style:font-name-complex="Comic Sans MS2" style:font-size-complex="10pt"/>
    </style:style>
    <style:style style:name="P36" style:family="paragraph" style:parent-style-name="Standard">
      <style:paragraph-properties fo:text-align="center" style:justify-single-word="false" fo:padding-left="0.141cm" fo:padding-right="0.141cm" fo:padding-top="0.035cm" fo:padding-bottom="0cm" fo:border="0.018cm solid #000001"/>
      <style:text-properties style:font-name="Cursive standard" fo:font-size="18pt" style:font-size-asian="18pt" style:font-name-complex="Calibri1" style:font-size-complex="18pt"/>
    </style:style>
    <style:style style:name="P37" style:family="paragraph" style:parent-style-name="Standard">
      <style:paragraph-properties fo:margin-left="1.27cm" fo:margin-right="0cm" fo:text-align="justify" style:justify-single-word="false" fo:text-indent="0cm" style:auto-text-indent="false">
        <style:tab-stops>
          <style:tab-stop style:position="9.578cm"/>
        </style:tab-stops>
      </style:paragraph-properties>
      <style:text-properties style:font-name="Comic Sans MS" fo:font-size="10pt" style:font-size-asian="10pt" style:font-name-complex="Calibri1" style:font-size-complex="10pt"/>
    </style:style>
    <style:style style:name="P38" style:family="paragraph" style:parent-style-name="Standard">
      <style:paragraph-properties fo:margin-left="1.517cm" fo:margin-right="0cm" fo:text-align="justify" style:justify-single-word="false" fo:hyphenation-ladder-count="no-limit" fo:text-indent="-0.035cm" style:auto-text-indent="false">
        <style:tab-stops>
          <style:tab-stop style:position="5.009cm"/>
        </style:tab-stops>
      </style:paragraph-properties>
      <style:text-properties fo:color="#000000" style:font-name="Comic Sans MS" fo:font-size="10pt" style:font-size-asian="10pt" style:language-asian="fr" style:country-asian="FR" style:font-name-complex="Calibri1" style:font-size-complex="10pt" fo:hyphenate="true" fo:hyphenation-remain-char-count="2" fo:hyphenation-push-char-count="2"/>
    </style:style>
    <style:style style:name="P39" style:family="paragraph" style:parent-style-name="Standard">
      <style:paragraph-properties fo:margin-left="7.504cm" fo:margin-right="0cm" fo:text-align="justify" style:justify-single-word="false" fo:text-indent="1.251cm" style:auto-text-indent="false"/>
      <style:text-properties style:font-name="Comic Sans MS" fo:font-size="10pt" style:font-size-asian="10pt" style:font-name-complex="Calibri1" style:font-size-complex="10pt"/>
    </style:style>
    <style:style style:name="P40" style:family="paragraph" style:parent-style-name="Standard">
      <style:paragraph-properties fo:margin-left="0cm" fo:margin-right="0cm" fo:text-align="justify" style:justify-single-word="false" fo:text-indent="1.251cm" style:auto-text-indent="false"/>
      <style:text-properties style:font-name="Comic Sans MS" fo:font-size="10pt" style:font-size-asian="10pt" style:font-name-complex="Calibri1" style:font-size-complex="10pt"/>
    </style:style>
    <style:style style:name="P41" style:family="paragraph" style:parent-style-name="Standard">
      <style:paragraph-properties fo:margin-left="1.251cm" fo:margin-right="0cm" fo:text-align="justify" style:justify-single-word="false" fo:text-indent="1.251cm" style:auto-text-indent="false"/>
      <style:text-properties style:font-name="Comic Sans MS" fo:font-size="10pt" style:font-size-asian="10pt" style:font-name-complex="Calibri1" style:font-size-complex="10pt"/>
    </style:style>
    <style:style style:name="P42" style:family="paragraph" style:parent-style-name="Standard" style:master-page-name="Standard">
      <style:paragraph-properties fo:text-align="center" style:justify-single-word="false" style:page-number="auto"/>
      <style:text-properties style:font-name="Comic Sans MS" fo:font-size="11pt" style:font-size-asian="11pt" style:font-size-complex="11pt"/>
    </style:style>
    <style:style style:name="P43" style:family="paragraph" style:parent-style-name="Standard" style:list-style-name="WWNum1">
      <style:paragraph-properties fo:text-align="justify" style:justify-single-word="false">
        <style:tab-stops>
          <style:tab-stop style:position="9.578cm"/>
        </style:tab-stops>
      </style:paragraph-properties>
      <style:text-properties style:font-name="Comic Sans MS" fo:font-size="10pt" style:font-size-asian="10pt" style:font-name-complex="Calibri1" style:font-size-complex="10pt"/>
    </style:style>
    <style:style style:name="P44" style:family="paragraph" style:parent-style-name="Standard" style:list-style-name="WWNum2">
      <style:paragraph-properties fo:text-align="justify" style:justify-single-word="false">
        <style:tab-stops>
          <style:tab-stop style:position="9.578cm"/>
        </style:tab-stops>
      </style:paragraph-properties>
      <style:text-properties style:font-name="Comic Sans MS" fo:font-size="10pt" style:font-size-asian="10pt" style:font-name-complex="Calibri1" style:font-size-complex="10pt"/>
    </style:style>
    <style:style style:name="P45" style:family="paragraph" style:parent-style-name="Standard" style:list-style-name="WWNum1">
      <style:paragraph-properties fo:text-align="justify" style:justify-single-word="false">
        <style:tab-stops>
          <style:tab-stop style:position="1.27cm"/>
          <style:tab-stop style:position="9.578cm"/>
        </style:tab-stops>
      </style:paragraph-properties>
      <style:text-properties style:font-name="Comic Sans MS" fo:font-size="10pt" style:font-size-asian="10pt" style:font-name-complex="Calibri1" style:font-size-complex="10pt"/>
    </style:style>
    <style:style style:name="P46" style:family="paragraph" style:parent-style-name="Standard" style:list-style-name="WWNum2">
      <style:paragraph-properties fo:text-align="justify" style:justify-single-word="false">
        <style:tab-stops>
          <style:tab-stop style:position="1.27cm"/>
          <style:tab-stop style:position="9.578cm"/>
        </style:tab-stops>
      </style:paragraph-properties>
      <style:text-properties style:font-name="Comic Sans MS" fo:font-size="10pt" style:font-size-asian="10pt" style:font-name-complex="Calibri1" style:font-size-complex="10pt"/>
    </style:style>
    <style:style style:name="P47" style:family="paragraph" style:parent-style-name="Standard" style:list-style-name="WWNum2">
      <style:paragraph-properties fo:text-align="justify" style:justify-single-word="false">
        <style:tab-stops>
          <style:tab-stop style:position="1.27cm"/>
        </style:tab-stops>
      </style:paragraph-properties>
      <style:text-properties style:font-name="Comic Sans MS" fo:font-size="10pt" style:font-size-asian="10pt" style:font-name-complex="Calibri1" style:font-size-complex="10pt"/>
    </style:style>
    <style:style style:name="P48" style:family="paragraph" style:parent-style-name="Standard">
      <style:paragraph-properties fo:text-align="justify" style:justify-single-word="false"/>
      <style:text-properties style:font-name="Comic Sans MS"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49" style:family="paragraph" style:parent-style-name="Standard" style:list-style-name="L1">
      <style:paragraph-properties fo:margin-left="0cm" fo:margin-right="0cm" fo:text-align="justify" style:justify-single-word="false" fo:text-indent="0cm" style:auto-text-indent="false"/>
      <style:text-properties style:font-name="Comic Sans MS" fo:font-size="10pt" style:font-size-asian="10pt" style:font-name-complex="Calibri1" style:font-size-complex="11pt" style:font-weight-complex="bold"/>
    </style:style>
    <style:style style:name="P50" style:family="paragraph" style:parent-style-name="Standard" style:list-style-name="L2">
      <style:paragraph-properties fo:margin-left="0cm" fo:margin-right="0cm" fo:text-align="justify" style:justify-single-word="false" fo:text-indent="0cm" style:auto-text-indent="false"/>
      <style:text-properties style:font-name="Comic Sans MS" fo:font-size="10pt" style:font-size-asian="10pt" style:font-name-complex="Calibri1" style:font-size-complex="11pt"/>
    </style:style>
    <style:style style:name="P51" style:family="paragraph" style:parent-style-name="Standard" style:list-style-name="L3">
      <style:paragraph-properties fo:margin-left="0cm" fo:margin-right="0cm" fo:text-align="justify" style:justify-single-word="false" fo:text-indent="0cm" style:auto-text-indent="false"/>
      <style:text-properties style:font-name="Comic Sans MS" fo:font-size="10pt" style:font-size-asian="10pt" style:font-name-complex="Calibri1" style:font-size-complex="11pt"/>
    </style:style>
    <style:style style:name="P52" style:family="paragraph" style:parent-style-name="Standard" style:list-style-name="L1">
      <style:paragraph-properties fo:margin-left="0cm" fo:margin-right="0cm" fo:text-align="justify" style:justify-single-word="false" fo:text-indent="0cm" style:auto-text-indent="false"/>
      <style:text-properties style:font-name="Comic Sans MS" fo:font-size="10pt" fo:background-color="transparent" style:font-size-asian="10pt" style:font-name-complex="Calibri1" style:font-size-complex="11pt" style:font-weight-complex="bold"/>
    </style:style>
    <style:style style:name="T1" style:family="text">
      <style:text-properties style:font-name="Comic Sans MS" fo:font-size="11pt" style:font-size-asian="11pt" style:font-size-complex="11pt"/>
    </style:style>
    <style:style style:name="T2" style:family="text">
      <style:text-properties style:font-name="Comic Sans MS" fo:font-size="10pt" style:text-underline-style="solid" style:text-underline-width="auto" style:text-underline-color="font-color" style:font-size-asian="10pt" style:font-name-complex="Calibri1" style:font-size-complex="10pt"/>
    </style:style>
    <style:style style:name="T3" style:family="text">
      <style:text-properties style:font-name="Comic Sans MS" fo:font-size="10pt" style:font-size-asian="10pt" style:font-name-complex="Calibri1" style:font-size-complex="10pt"/>
    </style:style>
    <style:style style:name="T4" style:family="text">
      <style:text-properties style:font-name="Comic Sans MS" fo:font-size="10pt" style:font-size-asian="10pt" style:font-name-complex="Calibri1" style:font-size-complex="10pt" style:font-style-complex="italic"/>
    </style:style>
    <style:style style:name="T5" style:family="text">
      <style:text-properties style:font-name="Comic Sans MS" fo:font-size="10pt" style:font-size-asian="10pt" style:language-asian="fr" style:country-asian="FR" style:font-name-complex="Calibri1" style:font-size-complex="10pt"/>
    </style:style>
    <style:style style:name="T6" style:family="text">
      <style:text-properties style:font-name="Comic Sans MS" fo:font-size="10pt" fo:font-weight="bold" style:font-size-asian="10pt" style:font-weight-asian="bold" style:font-name-complex="Calibri1" style:font-size-complex="10pt" style:font-weight-complex="bold"/>
    </style:style>
    <style:style style:name="T7" style:family="text">
      <style:text-properties style:font-name="Comic Sans MS" style:font-style-complex="italic"/>
    </style:style>
    <style:style style:name="T8" style:family="text">
      <style:text-properties fo:color="#000000" style:font-name="Comic Sans MS" fo:font-size="10pt" style:font-size-asian="10pt" style:font-name-complex="Calibri1" style:font-size-complex="10pt"/>
    </style:style>
    <style:style style:name="T9" style:family="text">
      <style:text-properties fo:color="#000000" style:font-name="Comic Sans MS" fo:font-size="10pt" style:font-size-asian="10pt" style:language-asian="fr" style:country-asian="FR" style:font-name-complex="Calibri1" style:font-size-complex="10pt"/>
    </style:style>
    <style:style style:name="T10" style:family="text">
      <style:text-properties style:font-name="Comic Sans MS3" style:text-underline-style="none" fo:font-weight="normal" style:font-weight-asian="normal" style:font-name-complex="Calibri1" style:font-weight-complex="normal"/>
    </style:style>
    <style:style style:name="T11" style:family="text">
      <style:text-properties style:font-name-complex="Calibri1"/>
    </style:style>
    <style:style style:name="T12" style:family="text">
      <style:text-properties style:font-name="Comic Sans MS2" fo:font-size="10pt" fo:background-color="transparent" style:font-name-asian="Comic Sans MS2" style:font-size-asian="10pt" style:font-name-complex="Comic Sans MS2" style:font-size-complex="10pt"/>
    </style:style>
    <style:style style:name="T13" style:family="text">
      <style:text-properties fo:font-style="italic" style:font-style-asian="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ÉCOLE ÉLÉMENTAIRE PUBLIQUE</text:p>
      <text:p text:style-name="P21">11, rue de Beaugency</text:p>
      <text:p text:style-name="P21">41 230 VERNOU-EN-SOLOGNE</text:p>
      <text:p text:style-name="P21">Tel : 02.54.98.20.77</text:p>
      <text:p text:style-name="P24"><text:span text:style-name="T1">Email : </text:span><text:a xlink:type="simple" xlink:href="mailto:ec-vernou-en-sologne@ac-orleans-tours.fr" text:style-name="Internet_20_link"><text:span text:style-name="T1">ec-vernou-en-sologne@ac-orleans-tours.fr</text:span></text:a></text:p>
      <text:p text:style-name="P25"/>
      <text:p text:style-name="P25"/>
      <text:p text:style-name="P26"/>
      <text:p text:style-name="P36">Compte-rendu du 1er conseil d’école</text:p>
      <text:p text:style-name="P36">R.P.I. Courmemin / Vernou-en-Sologne</text:p>
      <text:p text:style-name="P36">Séance du 8 novembre 2019</text:p>
      <text:p text:style-name="P25"/>
      <text:p text:style-name="P25"/>
      <text:p text:style-name="P27"/>
      <text:p text:style-name="P15">Le conseil d’école s’est réuni le vendredi 8 novembre 2019 à 18 heures, dans la salle de réunion de l’école de Vernou-en-Sologne.</text:p>
      <text:p text:style-name="P15"/>
      <text:p text:style-name="P29"><text:span text:style-name="T2">Étaient présents</text:span><text:span text:style-name="T3"> :</text:span></text:p>
      <text:list xml:id="list35452262" text:style-name="WWNum1">
        <text:list-item>
          <text:p text:style-name="P43">M. Chantier, maire de Courmemin</text:p>
        </text:list-item>
        <text:list-item>
          <text:p text:style-name="P43">Mme Duval, adjointe au maire de Courmemin</text:p>
        </text:list-item>
        <text:list-item>
          <text:p text:style-name="P43">Mme Moreau, adjointe au maire de Vernou-en-Sologne</text:p>
        </text:list-item>
        <text:list-item>
          <text:p text:style-name="P43">M. Deguine, adjoint au maire de Vernou-en-Sologne</text:p>
        </text:list-item>
        <text:list-item>
          <text:p text:style-name="P43">Mme Pressoir, conseillère municipale à Vernou-en-Sologne </text:p>
        </text:list-item>
        <text:list-item>
          <text:p text:style-name="P45">M. Blanc, Délégué Départemental de l’Education Nationale</text:p>
        </text:list-item>
      </text:list>
      <text:list xml:id="list35432477" text:style-name="WWNum2">
        <text:list-item>
          <text:p text:style-name="P46">Mmes Gaudron et Goetz, représentantes titulaires des parents d’élèves de Vernou-en-Sologne</text:p>
        </text:list-item>
        <text:list-item>
          <text:p text:style-name="P46">Mme Péris et M. Bellanger, représentants titulaires des parents d’élèves de Courmemin</text:p>
        </text:list-item>
        <text:list-item>
          <text:p text:style-name="P46">Mmes Champeaux et Thomas, représentantes suppléantes des parents d’élèves de Vernou-en-Sologne</text:p>
        </text:list-item>
        <text:list-item>
          <text:p text:style-name="P46">Mme Bernard, représentante suppléante des parents d’élèves de Courmemin</text:p>
        </text:list-item>
        <text:list-item>
          <text:p text:style-name="P46">Mme Breton, enseignante à l’école de Courmemin</text:p>
        </text:list-item>
        <text:list-item>
          <text:p text:style-name="P46">Mme Martineau, enseignante à l'école de Vernou-en-Sologne</text:p>
        </text:list-item>
        <text:list-item>
          <text:p text:style-name="P46">Mme Lebreton, enseignante à l’école de Vernou-en-Sologne</text:p>
        </text:list-item>
        <text:list-item>
          <text:p text:style-name="P46">M. Elhaïk, directeur de l’école de Courmemin</text:p>
        </text:list-item>
        <text:list-item>
          <text:p text:style-name="P46">Mme Cormery, directrice de l’école de Vernou-en-Sologne</text:p>
        </text:list-item>
      </text:list>
      <text:p text:style-name="P15"/>
      <text:p text:style-name="P29"><text:span text:style-name="T2">Étaient absents</text:span><text:span text:style-name="T3"> :</text:span></text:p>
      <text:list xml:id="list35448330" text:continue-numbering="true" text:style-name="WWNum2">
        <text:list-item>
          <text:p text:style-name="P46">Mme Gasselin, Inspectrice de l’Education Nationale de la circonscription de Romorantin</text:p>
        </text:list-item>
        <text:list-item>
          <text:p text:style-name="P44">M. Terrier, maire de Vernou-en-Sologne</text:p>
        </text:list-item>
        <text:list-item>
          <text:p text:style-name="P44">M. Bourcier, représentant suppléant des parents d'élèves de Courmemin</text:p>
        </text:list-item>
        <text:list-item>
          <text:p text:style-name="P46">Mme Cellier, enseignante à l’école de Courmemin</text:p>
        </text:list-item>
        <text:list-item>
          <text:p text:style-name="P46">Mmes Mouzon, Rousvoal et Urbain, membres du Réseau d’Aides Spécialisées aux Élèves en Difficulté.</text:p>
        </text:list-item>
      </text:list>
      <text:p text:style-name="P37"/>
      <text:p text:style-name="P15">Présidente de séance : Mme Carine Cormery</text:p>
      <text:p text:style-name="P15">Secrétaire de séance : Mme Céline Martineau</text:p>
      <text:p text:style-name="P22"/>
      <text:p text:style-name="P23"/>
      <text:p text:style-name="P16">Avant d’aborder l’ordre du jour, Mme Cormery demande s’il y a des remarques sur le précédent compte-rendu du conseil d’école du 14 juin 2019. En l’absence, celui-ci est approuvé.</text:p>
      <text:p text:style-name="P30"><text:span text:style-name="T3">Mme Cormery rappelle que les élections des représentants de parents d’élèves sont organisées dans </text:span><text:span text:style-name="T3">chacune des écoles du RPI. Les écoles conservent néanmoins la possibilité de regrouper leurs conseils d’école pour la durée de l’année scolaire. Les deux conseils sont invités à délibérer séparément sur ce </text:span><text:soft-page-break/><text:span text:style-name="T3">point. La question de la réunification des deux conseils a fait débat des deux côtés (inconvénient : budget des mairies évoqué en conseil / avantage : projet commun sur les deux écoles). Les résultats du vote sont les suivants : à Vernou, 2 votes contre et 5 votes pour la réunification ; à Courmemin, à l'unanimité, 7 votes pour la réunification. Les deux conseils seront donc réunifiés</text:span><text:span text:style-name="T8"> pour l’année scolaire 2019/2020. Mme Cormery présidera les 1er et 3e conseils et M. Elhaïk le 2e conseil de l’année scolaire. Le deuxième conseil se tiendra à Courmemin et le dernier à Vernou-en-Sologne.</text:span></text:p>
      <text:p text:style-name="P14"/>
      <text:p text:style-name="P20">POINT 1 : ÉLECTIONS DES REPRÉSENTANTS DES PARENTS D'ÉLÈVES</text:p>
      <text:p text:style-name="P20"/>
      <text:p text:style-name="P3">Les élections des représentants de parents d’élèves se sont déroulées le vendredi 11 octobre 2019 dans chacune des écoles du RPI de 13h à 17h. </text:p>
      <text:p text:style-name="P32"><text:s text:c="12"/>A Courmemin, sur 72 électeurs inscrits, il y a eu 47 votants : 5 bulletins nuls donc 42 suffrages exprimés, pour un quotient électoral de 21 (et un taux de participation de 65 %). </text:p>
      <text:p text:style-name="P31"><text:span text:style-name="T9">Mme Péris et M. Bellanger ont été élus représentants titulaires des parents d’élèves au Conseil d’école de Courmemin. Mme Bernard et M. Bourcier</text:span><text:span text:style-name="T5"> o</text:span><text:span text:style-name="T9">nt été élus représentants suppléants.</text:span></text:p>
      <text:p text:style-name="P38"/>
      <text:p text:style-name="P32"><text:s text:c="13"/>A Vernou-en-Sologne, sur 77 électeurs inscrits, il y a eu 56 votants : 5 bulletins nuls donc 51 suffrages exprimés, pour un quotient électoral de 25,50 (et un taux de participation de 72,73 %). </text:p>
      <text:p text:style-name="P31"><text:span text:style-name="T9">Mmes Gaudron et Goetz ont été élues représentantes titulaires des parents d’élèves au Conseil d’école de Vernou-En-Sologne. Mmes Champeaux et Thomas </text:span><text:span text:style-name="T5">ont</text:span><text:span text:style-name="T9"> été élues représentantes suppléantes.</text:span></text:p>
      <text:p text:style-name="P32"/>
      <text:p text:style-name="P32">Avec leur accord, les coordonnées (téléphone et/ou mail) des parents délégués ont été mis sur les panneaux d'affichage des deux écoles. Les représentants ont transmis à chaque parent, par l'intermédiaire du cahier de liaison, un document avec leurs coordonnées et leurs photos. Ils ont également fait passer un papier afin de recueillir les éventuelles questions ou remarques que les parents souhaitaient aborder lors du conseil ; il y a eu très peu de retour.</text:p>
      <text:p text:style-name="P32"/>
      <text:p text:style-name="P20">POINT 2 : ORGANISATION PÉDAGOGIQUE</text:p>
      <text:p text:style-name="P20"/>
      <text:p text:style-name="P3">Suite à la fermeture de la 5e classe du RPI, l’organisation pédagogique est la suivante :</text:p>
      <text:p text:style-name="P14">- Mmes Cellier et Breton : 12 PS et 10 MS soit un total de 22 élèves (3 départs)</text:p>
      <text:p text:style-name="P14">- M. Elhaïk : 15 GS et 9 CP soit un total de 24 élèves (1 départ)</text:p>
      <text:p text:style-name="P14">- Mmes Martineau et Lebreton : 8 CE1 et 10 CE2 soit un total de 18 élèves (2 arrivées)</text:p>
      <text:p text:style-name="P14">- Mme Cormery : 19 CM1 et 7 CM2 soit un total de 26 élèves (1 départ)</text:p>
      <text:p text:style-name="P14"/>
      <text:p text:style-name="P14"><text:tab/>Les prévisions d'effectifs pour l'année scolaire 2020/2021 seront prochainement demandées par la DSDEN.</text:p>
      <text:p text:style-name="P14"/>
      <text:p text:style-name="P14"><text:tab/>Mme Cellier est en congé maternité jusqu'au 8 mars ; Mme Breton la remplace jusqu'à cette date.</text:p>
      <text:p text:style-name="P14"><text:tab/>Mme Catalina Genty étant en congé parental, c'est Mme Sabrina Spenlehauer qui la remplace pour cette année scolaire auprès des PS/MS.</text:p>
      <text:p text:style-name="P14"><text:tab/>Mme Leslie Lemoine est présente en GS/CP. Son contrat se termine en janvier ; son remplacement est en cours.</text:p>
      <text:p text:style-name="P14"><text:tab/>Mme Martineau, à temps partiel, est présente sur l'école les lundis/jeudis/vendredis et Mme Lebreton la complète les mardis.</text:p>
      <text:p text:style-name="P14"/>
      <text:p text:style-name="P33">Mme Cormery souhaite informer le conseil que le RASED (réseau d'aides spécialisées aux élèves en difficulté), basé à Lamotte-Beuvron, est composé <text:s/>d'une maîtresse E – Mme Mouzon et d'une maîtresse G – Mme Rousvoal. Le poste de psychologue scolaire, va<text:span text:style-name="T7">c</text:span>ant jusque là, vient d'être pourvu à la rentrée des va<text:span text:style-name="T7">c</text:span>an<text:span text:style-name="T7">c</text:span>es de la Toussaint par Mme Urbain. Leurs coordonnées sont affichées sur les panneaux d'affichage.</text:p>
      <text:p text:style-name="P20"><text:soft-page-break/>POINT 3 : PROJETS D'ÉCOLE</text:p>
      <text:p text:style-name="P14"/>
      <text:p text:style-name="P14"><text:tab/>Cette année, le projet d’école doit faire l'objet d'une réécriture. Le département a choisi de proposer aux enseignants un outil numérique pour faciliter sa mise en œuvre pédagogique et le dialogue avec l'IEN. L'application n'est à ce jour pas encore fonctionnelle mais devrait l'être en janvier prochain. Il ne nous est demandé aucune remontée avant la mise en place de cette application. Le nouveau projet d'école sera donc présenté lors du second conseil d'école pour validation.</text:p>
      <text:p text:style-name="P34"/>
      <text:p text:style-name="P28"><text:span text:style-name="T6">Les projets d'école et de classe sont les suivants</text:span><text:span text:style-name="T3"> :</text:span></text:p>
      <text:p text:style-name="P14"/>
      <text:p text:style-name="P28"><text:span text:style-name="T3"><text:tab/></text:span><text:span text:style-name="T12">A Courmemin, il était difficile pour l'équipe en début d'année de se lancer dans un projet d'envergure compte tenu de la situation : congé maternité, nouveaux enseignants, changement d'ATSEM, etc.</text:span></text:p>
      <text:p text:style-name="P35">Les enseignants ont donc choisi de développer le thème de l'automne pour cette deuxième période. Ainsi, une promenade de proximité aura lieu le vendredi 15 novembre pour les deux classes. Objectif : observer la campagne en automne, les animaux de la ferme et ramener des échantillons (feuilles...) pour approfondir le projet en classe.</text:p>
      <text:p text:style-name="P35">A partir de la période 3, lancement du projet sur le cirque : les élèves assisteront à un spectacle de « Planète Mômes » en janvier, le thème du cirque sera décliné dans les différents apprentissages de classe. Dans la mesure du possible, les enseignants souhaiteraient : aller voir un spectacle de cirque, de préférence sans animaux, et présenter un spectacle des enfants aux parents en période 4. </text:p>
      <text:p text:style-name="P35"/>
      <text:p text:style-name="P28"><text:span text:style-name="T12"><text:tab/></text:span><text:span text:style-name="T3">A Vernou-en-Sologne</text:span><text:span text:style-name="T4">, les enseignantes ont choisi de travailler cette année sur l'environnement, avec pour chaque période un travail sur un thème lié à l'environnement. </text:span></text:p>
      <text:p text:style-name="P18"><text:tab/>Ainsi en période 1, les élèves ont travaillé sur le tri des déchets et le recyclage : ils ont notamment participé à « Nettoyons la nature » le vendredi 27 septembre, une animatrice de la maison de la Loire a fait une intervention sur le tri des déchets et le recyclage le lundi 7 octobre, les élèves sont allés visiter l'usine d'incinération de Vernou-en-Sologne le vendredi 18 octobre et enfin pour terminer sur ce thème les deux classes assisteront à un spectacle de Planète Mômes à la salle des fêtes de Vernou-en-Sologne le jeudi 14 novembre intitulé « Quel avenir pour nos déchets ? » . Le coût de ce spectacle est pris en charge par la coopérative scolaire à raison de 300 euros soit 6,70 euros par élève. <text:s text:c="2"/></text:p>
      <text:p text:style-name="P18"><text:tab/>En période 2, nous travaillons sur les arbres et la forêt. Ainsi, une animatrice de « Sologne Nature Environnement » est intervenue auprès des élèves sur le fonctionnement et le rôle des arbres le vendredi 8 novembre, le matin pour les élèves de CM et l'après-midi pour la classe de CE. Le coût de cette intervention, pris en charge par la coopérative scolaire, est de 375,70 euros soit 8,35 euros par élève.</text:p>
      <text:p text:style-name="P18"><text:tab/>En période 3, les élèves travailleront sur les gestes éco-citoyens. Ainsi les élèves de CE1/CE2 passeront le permis piéton et les élèves de CM1/CM2 iront au centre Matra de Romorantin le mardi 10 mars pour passer le permis vélo. Cette période sera également l'occasion d'apprendre les gestes de premier secours avec notamment l'intervention d'un sapeur-pompier.</text:p>
      <text:p text:style-name="P18"><text:tab/>En période 4, le thème sera le potager. Les élèves pourront ainsi réaliser leur propre potager à l'école. </text:p>
      <text:p text:style-name="P18"><text:tab/>Enfin, en période 5, l'école étudiera l'eau. Ainsi, une classe de mer est prévue du lundi 6 avril au vendredi 10 avril à Saint Gilles Croix de Vie en Vendée. L'Inspectrice de l'Education Nationale refusera cette classe de mer si plus de quatre familles ne souhaitent pas y participer <text:span text:style-name="T13">(à la date du conseil d'école 5 élèves ne partaient pas)</text:span>. La classe de CM bénéficiera d'une intervention de la maison de la Loire le mardi 12 mai, toute la journée, sur le risque inondation.</text:p>
      <text:p text:style-name="P18"/>
      <text:p text:style-name="P20">POINT 4 : RÈGLEMENTS INTÉRIEURS ET SÉCURITÉ</text:p>
      <text:p text:style-name="P14"><text:tab/></text:p>
      <text:p text:style-name="P14"><text:tab/>Les règlements intérieurs, notamment celui du conseil d'école, seront retravaillés et présentés <text:soft-page-break/>lors du second conseil d'école. D'ici là, le règlement intérieur des écoles du RPI a été signé par tous les membres présents : c'est un règlement provisoire, dans l'attente du second conseil d'école.</text:p>
      <text:p text:style-name="P1">A l'école, certains documents et registres sont obligatoires. Les directeurs doivent veiller à la tenue de ces registres. Nous devons donc avoir à disposition un registre de sécurité où sont consignés notamment les exercices d'évacuation et les vérifications des extincteurs. Ainsi, un exercice d’évacuation a été réalisé le lundi 30 septembre à l’école de Vernou-en-Sologne et le mardi 8 octobre à l’école de Courmemin.</text:p>
      <text:p text:style-name="P1">Enfin, il existe le PPMS, le plan particulier de mise en sûreté. On distingue le PPMS AI (attentat-intrusion) qui définit la conduite à tenir en cas d'intrusion dans l'école et le PPMS RM (risque majeur) qui définit la conduite à tenir en cas de situation de confinement. Plusieurs exercices doivent être réalisés dans l'année dont un exercice attentat-intrusion qui doit être réalisé en début d'année. Cet exercice a été fait le lundi 4 novembre à l'école de Vernou et aura lieu le mardi 12 novembre à l'école de Courmemin. </text:p>
      <text:p text:style-name="P2">A Vernou, il en ressort que compte-tenu du fait que l'école est très exposée et de la présence de portes coupe-feu dans les deux classes, la fuite ne paraît pas envisageable, il faut donc se cacher (chacun dans sa classe). Les enseignantes devront veiller à garder leurs portes de classe fermées, ainsi en cas d'intrusion les portes ne pourront pas être ouvertes mais en cas de besoin il reste tout de même possible de les ouvrir de l'intérieur. Des rideaux doivent être installés aux portes de la classe des CE, des devis sont en cours. Un représentant de parents propose l'idée d'installer un film occultant à la place des rideaux. La mairie de Vernou va étudier les différentes propositions.</text:p>
      <text:p text:style-name="P2">Le bilan de l'exercice attentat est le suivant : l'alerte, donnée par SMS, n'a pas été entendu par la classe de CE. Il apparaît donc évident de réfléchir à un autre signal d'alerte, silencieux mais perceptible par tous, y compris à la cantine. Une réflexion sera donc engagée entre les enseignantes et la mairie sur ce point. De plus, il est apparu que les élèves de CE ont eu des difficultés à prendre au sérieux l'exercice et à rester silencieux. Un entraînement plus régulier apparaît donc nécessaire. </text:p>
      <text:p text:style-name="P2">A Courmemin, il est envisagé la fermeture de la porte d'entrée afin d'éviter une intrusion. Les élèves ont été entrainés à l'exercice attentat sous forme de jeu, notamment rester silencieux si quelqu'un fait le tour de l'école et tente d'observer par la fenêtre. Un confinement est possible dans un local de la mairie côté jardin. Un bilan de l'exercice attentat sera fait lors du second conseil.</text:p>
      <text:p text:style-name="P2">Les directeurs ont été informés par mail des gendarmes référents de chaque école. </text:p>
      <text:p text:style-name="P2"/>
      <text:p text:style-name="P20">POINT 5 : COOPÉRATIVE SCOLAIRE</text:p>
      <text:p text:style-name="P17"/>
      <text:p text:style-name="P17"><text:tab/>Les écoles de Vernou et Courmemin font part de la situation financière de la coopérative scolaire aux membres du conseil.</text:p>
      <text:p text:style-name="P17"><text:tab/></text:p>
      <text:p text:style-name="P4">L’école de Vernou a commencé l’année scolaire avec 1550,35 euros. Pour l’instant, la participation volontaire des familles s’élève à 610 euros, l'adhésion et l'assurance versées à l'OCCE à <text:s/>112,80 euros.</text:p>
      <text:p text:style-name="P4">Un point est fait quant à l'année 2018/2019 :</text:p>
      <text:list xml:id="list35452835" text:style-name="L1">
        <text:list-item>
          <text:p text:style-name="P49">Total des dépenses : 5457,82 euros</text:p>
        </text:list-item>
        <text:list-item>
          <text:p text:style-name="P49">Total des recettes : 3136,90 euros</text:p>
        </text:list-item>
      </text:list>
      <text:p text:style-name="P9"/>
      <text:p text:style-name="P8">L’école de Courmemin a commencé l’année scolaire avec 1298,99 €. La participation volontaire des familles s’élève à 465 euros, l'adhésion et l'assurance versées à l'OCCE à 119,68 euros.</text:p>
      <text:p text:style-name="P4">Un point est fait quant à l'année 2018/2019 :</text:p>
      <text:list xml:id="list35446904" text:continue-numbering="true" text:style-name="L1">
        <text:list-item>
          <text:p text:style-name="P49">Total des dépenses : 4763,19 euros</text:p>
        </text:list-item>
        <text:list-item>
          <text:p text:style-name="P52">Total des recettes : 2132 euros</text:p>
        </text:list-item>
      </text:list>
      <text:p text:style-name="P12"/>
      <text:p text:style-name="P12"><text:soft-page-break/>Parmi les dépenses, il faut noter que les coopératives ont payé deux factures photos, celle de 2018/2019 et celle de 2017/2018, suite à un retard dans la réception de ces factures.</text:p>
      <text:p text:style-name="P12"/>
      <text:p text:style-name="P12">L'APE « Les petits solognots » a fait un don de 1 000 euros à chacune des écoles. Les enseignants tiennent à les remercier très sincèrement.</text:p>
      <text:p text:style-name="P12"/>
      <text:p text:style-name="P13">A Courmemin, concernant les transports et à la demande de la mairie, les frais seront désormais avancés par l'école qui sera remboursée par la suite à hauteur de 50 %, le reste des frais étant pris en charge par la mairie de Vernou.</text:p>
      <text:p text:style-name="P13">Enfin, la mairie de Courmemin avait proposé aux enseignants de son école une subvention exceptionnelle de 300 euros pour un projet d'école sur l'année, à condition d'en faire la demande. Le directeur remet donc au maire de Courmemin un dossier de demande de subvention. </text:p>
      <text:p text:style-name="P12"/>
      <text:p text:style-name="P12">Les représentants de parents constatent que la participation volontaire des familles baisse chaque année. Ils demandent aux enseignants s'il serait possible de faire payer les sorties aux parents. La réponse est négative : une sortie qui a lieu sur le temps scolaire est une sortie obligatoire et ne peut donc être payante pour les familles.</text:p>
      <text:p text:style-name="P7"/>
      <text:p text:style-name="P20">POINT 6 : PISCINE</text:p>
      <text:p text:style-name="P3"/>
      <text:p text:style-name="P3">Les séances de piscine reprendront le jeudi 21 novembre pour l’école de Vernou-en-Sologne. Ces séances ont toujours lieu le jeudi matin de 10h45 à 11h15. Les élèves prennent donc le car à 10h pour l’école de Courmemin et à 10h15 pour l’école de Vernou-en-Sologne pour se rendre à la piscine de Romorantin ; le retour a lieu entre 11h45 et 12h. </text:p>
      <text:p text:style-name="P3">Chaque classe bénéficiera d’un cycle natation d’environ 9 séances. La classe de CM1/CM2 se rendra à la piscine du jeudi 21 novembre au jeudi 30 janvier. Les classes de GS/CP et CE1/CE2 s’y rendront du jeudi 6 février au jeudi 7 mai.</text:p>
      <text:p text:style-name="P3">Cette année, les parents disponibles pour nous accompagner sont : Mmes Poste et Gauthier, M. Poste et Spenlehauer pour la classe de CM1/CM2 ; Mme Biette et M. Bardin pour la classe de CE1/CE2 ; M. Rousseau et Mme Péris pour la classe de GS/CP. La classe de GS/CP a besoin de 3 accompagnateurs : <text:s/>les séances de piscine ne pourront pas se faire s'il manque un accompagnateur. M. Elhaïk va donc à nouveau solliciter les familles.</text:p>
      <text:p text:style-name="P3"/>
      <text:p text:style-name="P11"><text:tab/>A Courmemin, suite à la fermeture de classe, la salle de motricité est à nouveau disponible. Les élèves de PS/MS font motricité tous les jours, la classe de GS/CP y va trois fois par semaine.</text:p>
      <text:p text:style-name="P19"/>
      <text:p text:style-name="P19">POINT 7 : TRAVAUX ET AMÉNAGEMENTS</text:p>
      <text:p text:style-name="P14"/>
      <text:p text:style-name="P6"><text:span text:style-name="T11">A Vernou</text:span><text:span text:style-name="T10">, une tâche d'humidité est présente au plafond de la classe de CE depuis plusieurs mois. Un charpentier doit intervenir. Des rideaux doivent être installés aux portes de la classe de CE dans le cadre du confinement attentat, des devis ont été demandés par la mairie. De même, le mécanisme d'ouverture/fermeture ne fonctionnant plus sur certains rideaux de la classe de CE, la mairie a demandé à un professionnel d'intervenir. L'accès handicapé à l'entrée de l'école, prévu dans le cadre du registre d'accessibilité, a été réalisé pendant les vacances de la Toussaint. Les stylets des TBI étant hors d'usage, deux stylets doivent être rachetés par la mairie. Le grillage de la cour est abîmé et dangereux, la directrice a donc demandé à la mairie de réfléchir à l'installation de panneaux grillagés rigides, plus coûteux mais plus résistants dans le temps. Enfin, Mme Martineau souhaiterait avoir une armoire fermée dans sa classe afin de limiter la poussière sur les livres et le matériel </text:span><text:span text:style-name="T10">scolaire.</text:span></text:p>
      <text:p text:style-name="P3">A Courmemin, il n'y a pas de travaux à prévoir pour l'instant. Les trottinettes sont en réparation, suite à un accident qui a eu lieu en début d'année. Les enfants n'y ont donc plus accès actuellement. Un problème d'évacuation des eaux a été résolu pendant les vacances.</text:p>
      <text:p text:style-name="P14"><text:soft-page-break/>POINT 8 : QUESTIONS DIVERSES</text:p>
      <text:p text:style-name="P14"><text:s/></text:p>
      <text:p text:style-name="P14">Les prochains conseils d’école auront lieu le vendredi 6 mars 2020 à Courmemin et le vendredi 12 juin 2020 à Vernou-en-Sologne.</text:p>
      <text:p text:style-name="P14"/>
      <text:p text:style-name="P14">Le spectacle de Noël, organisé et financé par la mairie de Vernou-en-Sologne, aura lieu le mardi 17 décembre à 13h45 à la salle des fêtes de Vernou. Le spectacle s'intitule « Waaahaaa ». Les élèves de Courmemin prendront le car à 13h20 pour se rendre à la salle des fêtes de Vernou. Le soir, tous les élèves habitant Courmemin prendront le car à 16h20 et les élèves habitant Vernou seront récupérés à l'école de Vernou par leurs parents à ce même horaire.</text:p>
      <text:p text:style-name="P10"/>
      <text:p text:style-name="P10"><text:tab/>Les représentants de parents font part aux membres du conseil des questions et remarques soulevées par les parents :</text:p>
      <text:list xml:id="list35446794" text:style-name="L2">
        <text:list-item>
          <text:p text:style-name="P50">Il est demandé à la mairie de Vernou s'il serait possible que la garderie soit gratuite ou bien à un tarif préférentiel durant le temps de ramassage scolaire entre 16h20 et 16h50 pour les parents qui ont des enfants dans les deux écoles et qui doivent attendre le retour du car. La mairie va y réfléchir.</text:p>
        </text:list-item>
        <text:list-item>
          <text:p text:style-name="P50">Certains parents se plaignent du manque d'hygiène dans les toilettes et les classes de l'école de Vernou. La mairie va en discuter avec le personnel concerné.</text:p>
        </text:list-item>
        <text:list-item>
          <text:p text:style-name="P50">Enfin, il est évoqué le problème de bruit à la cantine. La mairie répond que quelques élèves sont responsables de ce problème et que les familles ont été convoquées avant les vacances de la Toussaint.</text:p>
        </text:list-item>
      </text:list>
      <text:p text:style-name="P10"/>
      <text:list xml:id="list35427209" text:style-name="L3">
        <text:list-header>
          <text:p text:style-name="P51">M. Blanc, DDEN, souhaite rappeler son rôle lors des conseils d'école. Il souhaite s'excuser pour son absence lors du précédent conseil puisqu'il était au congrès national des DDEN. Il rappelle également que les DDEN organisent tous les ans une exposition pour les écoles qui le souhaitent, et que les écoles de Vernou et Courmemin y participent régulièrement depuis plusieurs années.</text:p>
        </text:list-header>
      </text:list>
      <text:p text:style-name="P10"/>
      <text:p text:style-name="P10">L'APE souhaite revenir sur le manque d'investissement des parents, notamment lors de la fête d'école. En effet, la kermesse avait dû être annulée par manque de bénévoles.</text:p>
      <text:p text:style-name="P5"/>
      <text:p text:style-name="P5"/>
      <text:p text:style-name="P14">L’ordre du jour étant épuisé, la séance est levée à 21h15.</text:p>
      <text:p text:style-name="P39"><text:s text:c="3"/></text:p>
      <text:p text:style-name="P11"><text:tab/><text:tab/><text:tab/><text:tab/><text:tab/><text:tab/>A Vernou-en-Sologne, le 8 novembre 2019.</text:p>
      <text:p text:style-name="P40"/>
      <text:p text:style-name="P40"><text:tab/></text:p>
      <text:p text:style-name="P40"><text:tab/>La secrétaire de séance,<text:tab/><text:tab/><text:tab/>La directrice, </text:p>
      <text:p text:style-name="P40"/>
      <text:p text:style-name="P41">Céline Martineau <text:tab/><text:tab/><text:tab/><text:tab/>Carine Cormery</text:p>
      <text:p text:style-name="P14"/>
      <text:p text:style-name="P14"/>
      <text:p text:style-name="P14"/>
      <text:p text:style-name="P14"/>
      <text:p text:style-name="P14"/>
      <text:p text:style-name="P14">Copie transmise à : </text:p>
      <text:list xml:id="list35448021" text:continue-list="list35448330" text:style-name="WWNum2">
        <text:list-item>
          <text:p text:style-name="P47">Madame la Directrice Académique</text:p>
        </text:list-item>
        <text:list-item>
          <text:p text:style-name="P47">Madame l’Inspectrice de l’Education Nationale</text:p>
        </text:list-item>
        <text:list-item>
          <text:p text:style-name="P47">Monsieur le Maire de Courmemin</text:p>
        </text:list-item>
        <text:list-item>
          <text:p text:style-name="P47">Monsieur le Maire de Vernou-en-Sologne</text:p>
        </text:list-item>
        <text:list-item>
          <text:p text:style-name="P47">Mesdames et Messieurs les représentants des parents d’élèves</text:p>
        </text:list-item>
        <text:list-item>
          <text:p text:style-name="P47">Monsieur le Délégué Départemental de l’Education Nationale</text:p>
        </text:list-item>
        <text:list-item>
          <text:p text:style-name="P47">Mesdames et Monsieur les membres de l’équipe enseignante</text:p>
        </text:list-item>
        <text:list-item>
          <text:p text:style-name="P47">Mesdames les membres du RAS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mic Sans MS1" svg:font-family="'Comic Sans MS'"/>
    <style:font-face style:name="OpenSymbol" svg:font-family="OpenSymbol"/>
    <style:font-face style:name="Comic Sans MS2" svg:font-family="'Comic Sans MS'" style:font-family-generic="script"/>
    <style:font-face style:name="Arial2"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Cursive standard" svg:font-family="'Cursive standar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3"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21cm" fo:hyphenation-ladder-count="no-limit"/>
      <style:text-properties style:language-asian="fr" style:country-asian="FR"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rine CORMERY</meta:initial-creator>
    <meta:creation-date>2019-11-03T22:59:28.98</meta:creation-date>
    <dc:date>2019-12-12T15:24:34.10</dc:date>
    <meta:editing-duration>PT09H42M57S</meta:editing-duration>
    <meta:editing-cycles>44</meta:editing-cycles>
    <meta:generator>OpenOffice.org/3.1$Win32 OpenOffice.org_project/310m11$Build-9399</meta:generator>
    <meta:printed-by>Carine CORMERY</meta:printed-by>
    <meta:print-date>2019-11-08T00:10:30.35</meta:print-date>
    <meta:document-statistic meta:table-count="0" meta:image-count="0" meta:object-count="0" meta:page-count="6" meta:paragraph-count="124" meta:word-count="3204" meta:character-count="19274"/>
  </office:meta>
</office:document-meta>
</file>