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larendonLight" svg:font-family="ClarendonLight"/>
    <style:font-face style:name="FrutigerRoman" svg:font-family="FrutigerRoman"/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.212cm" fo:margin-right="0.212cm" fo:margin-top="0cm" fo:margin-bottom="0cm" style:line-height-at-least="0.423cm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left="0.212cm" fo:margin-right="0.212cm" fo:margin-top="0cm" fo:margin-bottom="0cm" style:line-height-at-least="0.423cm" fo:text-indent="0cm" style:auto-text-indent="false" fo:padding="0cm" fo:border="none"/>
      <style:text-properties fo:font-variant="normal" fo:text-transform="none" fo:color="#3b3b3b" style:font-name="Comic Sans MS" fo:font-size="13pt" fo:font-style="normal" fo:font-weight="normal" style:font-size-asian="13pt" style:font-size-complex="13pt"/>
    </style:style>
    <style:style style:name="T1" style:family="text">
      <style:text-properties fo:color="#1a6b85" style:text-line-through-style="none" style:font-name="FrutigerRoman" fo:font-size="8.39999961853027pt" style:text-underline-style="none" style:text-blinking="false"/>
    </style:style>
    <style:style style:name="T2" style:family="text">
      <style:text-properties fo:color="#1a6b85" style:text-line-through-style="none" style:font-name="FrutigerRoman" style:text-underline-style="none" style:text-blinking="false"/>
    </style:style>
    <style:style style:name="T3" style:family="text">
      <style:text-properties fo:color="#1a6b85" style:text-line-through-style="none" style:text-underline-style="none" style:text-blinking="false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5"><text:tab/></text:span>Dorsale bossale</text:h>
      <text:p text:style-name="P2"/>
      <text:p text:style-name="P2">Il y a des volcans qui se meurent</text:p>
      <text:p text:style-name="P2">Il y a des volcans qui demeurent</text:p>
      <text:p text:style-name="P2">Il y a des volcans qui ne sont là que pour le vent</text:p>
      <text:p text:style-name="P2">Il y a des volcans fous</text:p>
      <text:p text:style-name="P2">Il y a des volcans ivres à la dérive</text:p>
      <text:p text:style-name="P2">Il y a des volcans qui vivent en meutes et patrouillent</text:p>
      <text:p text:style-name="P2">Il y a des volcans dont la gueule émerge de temps en temps</text:p>
      <text:p text:style-name="P2">véritables chiens de la mer</text:p>
      <text:p text:style-name="P2">Il y a des volcans qui se voilent la face</text:p>
      <text:p text:style-name="P2">toujours dans les nuages</text:p>
      <text:p text:style-name="P2">Il y a des volcans vautrés comme des rhinocéros fatigués</text:p>
      <text:p text:style-name="P2">dont on peut palper la poche galactique</text:p>
      <text:p text:style-name="P2">Il y a des volcans pieux qui élèvent des monuments</text:p>
      <text:p text:style-name="P2">à la gloire des peuples disparus</text:p>
      <text:p text:style-name="P2">Il y a des volcans vigilants</text:p>
      <text:p text:style-name="P2">des volcans qui aboient</text:p>
      <text:p text:style-name="P2">montant la garde au seuil du Kraal des peuples endormis</text:p>
      <text:p text:style-name="P2">Il y a des volcans fantasques qui apparaissent</text:p>
      <text:p text:style-name="P2">et disparaissent</text:p>
      <text:p text:style-name="P2"/>
      <text:p text:style-name="P2"><text:a xlink:type="simple" xlink:href="http://www.lesvoixdelapoesie.com/poetes/aime-cesaire"><text:span text:style-name="T3">AIMÉ CÉSAIR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larendonLight" svg:font-family="ClarendonLight"/>
    <style:font-face style:name="FrutigerRoman" svg:font-family="FrutigerRoman"/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phaël Cormery</meta:initial-creator>
    <meta:creation-date>2016-03-17T23:30:33.05</meta:creation-date>
    <meta:document-statistic meta:table-count="0" meta:image-count="0" meta:object-count="0" meta:page-count="1" meta:paragraph-count="21" meta:word-count="153" meta:character-count="752"/>
    <dc:date>2016-03-17T23:33:37.88</dc:date>
    <dc:creator>Raphaël Cormery</dc:creator>
    <meta:editing-duration>PT00H03M05S</meta:editing-duration>
    <meta:editing-cycles>1</meta:editing-cycles>
    <meta:generator>OpenOffice.org/3.2$Win32 OpenOffice.org_project/320m18$Build-9502</meta:generator>
  </office:meta>
</office:document-meta>
</file>