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3c06" officeooo:paragraph-rsid="00193c06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193c06" officeooo:paragraph-rsid="00193c0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ursive standard" fo:font-size="18pt" officeooo:rsid="00193c06" officeooo:paragraph-rsid="00193c06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ursive standard" fo:font-size="26pt" officeooo:rsid="00193c06" officeooo:paragraph-rsid="00193c06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style:font-name="Cursive standard" fo:font-size="26pt" officeooo:rsid="00193c06" officeooo:paragraph-rsid="00193c06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style:font-name="Cursive standard" fo:font-size="6pt" officeooo:rsid="00193c06" officeooo:paragraph-rsid="00193c06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Cursive standard" fo:font-size="7pt" officeooo:rsid="00193c06" officeooo:paragraph-rsid="00193c06" style:font-size-asian="6.0999999046325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Cursive standard" fo:font-size="60pt" style:text-underline-style="solid" style:text-underline-width="auto" style:text-underline-color="font-color" officeooo:rsid="00193c06" officeooo:paragraph-rsid="00193c06" style:font-size-asian="60pt" style:font-size-complex="60pt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NIGME 1</text:p>
          </table:table-cell>
        </table:table-row>
      </table:table>
      <text:p text:style-name="P1"/>
      <text:p text:style-name="P6"/>
      <text:p text:style-name="P4">1- Je suis dans la classe mais aussi à l'extérieur de la classe.</text:p>
      <text:p text:style-name="P7"/>
      <text:p text:style-name="P4">2- Je suis en rapport avec votre thème de l'année : les enquêteurs.</text:p>
      <text:p text:style-name="P7"/>
      <text:p text:style-name="P4">3- Je sers à présenter la classe des <text:span text:style-name="T1">CE1-CE2</text:span>.</text:p>
      <text:p text:style-name="P7"/>
      <text:p text:style-name="P5">4- Je vous connais tous ainsi que la maîtresse puisque votre identité est sur moi.</text:p>
      <text:p text:style-name="P8">Qui suis-je ?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2:16:01.044000000</meta:creation-date>
    <meta:print-date>2015-09-12T12:22:57.776000000</meta:print-date>
    <dc:date>2015-09-12T12:23:34.360000000</dc:date>
    <meta:editing-duration>PT7M33S</meta:editing-duration>
    <meta:editing-cycles>1</meta:editing-cycles>
    <meta:document-statistic meta:table-count="1" meta:image-count="0" meta:object-count="0" meta:page-count="1" meta:paragraph-count="7" meta:word-count="55" meta:character-count="280" meta:non-whitespace-character-count="230"/>
    <meta:generator>LibreOffice/4.3.5.2$Windows_x86 LibreOffice_project/3a87456aaa6a95c63eea1c1b3201acedf0751bd5</meta:generator>
  </office:meta>
</office:document-meta>
</file>