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93c06" officeooo:paragraph-rsid="00193c06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officeooo:rsid="00193c06" officeooo:paragraph-rsid="00193c0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ursive standard" fo:font-size="18pt" officeooo:rsid="00193c06" officeooo:paragraph-rsid="00193c06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ursive standard" fo:font-size="26pt" officeooo:rsid="00193c06" officeooo:paragraph-rsid="00193c06" style:font-size-asian="26pt" style:font-size-complex="26pt"/>
    </style:style>
    <style:style style:name="P5" style:family="paragraph" style:parent-style-name="Standard">
      <style:paragraph-properties fo:text-align="start" style:justify-single-word="false"/>
      <style:text-properties style:font-name="Cursive standard" fo:font-size="6pt" officeooo:rsid="00193c06" officeooo:paragraph-rsid="00193c06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Cursive standard" fo:font-size="7pt" officeooo:rsid="00193c06" officeooo:paragraph-rsid="00193c06" style:font-size-asian="6.0999999046325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Cursive standard" fo:font-size="60pt" style:text-underline-style="solid" style:text-underline-width="auto" style:text-underline-color="font-color" officeooo:rsid="00193c06" officeooo:paragraph-rsid="00193c06" style:font-size-asian="60pt" style:font-size-complex="6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ursive standard" fo:font-size="26pt" officeooo:rsid="00193c06" officeooo:paragraph-rsid="00193c06" style:font-size-asian="26pt" style:font-size-complex="2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ursive standard" fo:font-size="26pt" officeooo:rsid="00197e87" officeooo:paragraph-rsid="00197e87" style:font-size-asian="26pt" style:font-size-complex="26pt"/>
    </style:style>
    <style:style style:name="T1" style:family="text">
      <style:text-properties officeooo:rsid="001971d6"/>
    </style:style>
    <style:style style:name="T2" style:family="text">
      <style:text-properties officeooo:rsid="00197e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ENIGME <text:span text:style-name="T2">3</text:span></text:p>
          </table:table-cell>
        </table:table-row>
      </table:table>
      <text:p text:style-name="P1"/>
      <text:p text:style-name="P5"/>
      <text:p text:style-name="P4">1- Je suis <text:span text:style-name="T1">un objet de la classe.</text:span></text:p>
      <text:p text:style-name="P6"/>
      <text:p text:style-name="P4"><text:span text:style-name="T2">2</text:span>- <text:span text:style-name="T2">Je porte sur moi des chiffres et des nombres.</text:span></text:p>
      <text:p text:style-name="P6"/>
      <text:p text:style-name="P8"><text:span text:style-name="T2">3</text:span>- <text:span text:style-name="T2">La maîtresse veut qu'on m'utilise soigneusement.</text:span></text:p>
      <text:p text:style-name="P9">4- Je peux être de différentes tailles.</text:p>
      <text:p text:style-name="P7">Qui suis-je ?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2T12:16:01.044000000</meta:creation-date>
    <meta:print-date>2015-09-27T06:29:42.300000000</meta:print-date>
    <dc:date>2015-09-27T06:29:46.575000000</dc:date>
    <meta:editing-duration>PT17M35S</meta:editing-duration>
    <meta:editing-cycles>3</meta:editing-cycles>
    <meta:generator>LibreOffice/4.3.5.2$Windows_x86 LibreOffice_project/3a87456aaa6a95c63eea1c1b3201acedf0751bd5</meta:generator>
    <meta:document-statistic meta:table-count="1" meta:image-count="0" meta:object-count="0" meta:page-count="1" meta:paragraph-count="7" meta:word-count="37" meta:character-count="193" meta:non-whitespace-character-count="161"/>
  </office:meta>
</office:document-meta>
</file>