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Calibri" fo:font-size="40pt" fo:font-weight="bold" style:font-name-asian="Calibri" style:font-size-asian="40pt" style:font-weight-asian="bold" style:font-name-complex="Calibri" style:font-size-complex="40pt" style:font-weight-complex="bold"/>
    </style:style>
    <style:style style:name="T1" style:family="text">
      <style:text-properties fo:color="#000000" style:text-line-through-style="none" style:font-name="Calibri" fo:font-size="18pt" style:text-underline-style="none" fo:font-weight="normal" style:font-name-asian="Calibri" style:font-size-asian="18pt" style:font-weight-asian="normal" style:font-name-complex="Calibri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’aurore en chaperon rose</text:p>
      <text:p text:style-name="P2"/>
      <text:p text:style-name="P1"><text:span text:style-name="T1">L'aurore en chaperon rose</text:span></text:p>
      <text:p text:style-name="P1"><text:span text:style-name="T1">Brin de lune sur les talons</text:span></text:p>
      <text:p text:style-name="P1"><text:span text:style-name="T1">S'en allait offrir à la ronde</text:span></text:p>
      <text:p text:style-name="P1"><text:span text:style-name="T1">Sa galette et ses chansons.</text:span></text:p>
      <text:p text:style-name="P1"><text:span text:style-name="T1"/></text:p>
      <text:p text:style-name="P1"><text:span text:style-name="T1">Mais le loup profile son ombre</text:span></text:p>
      <text:p text:style-name="P1"><text:span text:style-name="T1">Avalant galette en premier.</text:span></text:p>
      <text:p text:style-name="P1"><text:span text:style-name="T1">Sauve-toi Chaperon rose</text:span></text:p>
      <text:p text:style-name="P1"><text:span text:style-name="T1">Car c'est toi qu'il va croquer.</text:span></text:p>
      <text:p text:style-name="P1"><text:span text:style-name="T1"/></text:p>
      <text:p text:style-name="P1"><text:span text:style-name="T1">Matin gris matin mouillé</text:span></text:p>
      <text:p text:style-name="P1"><text:span text:style-name="T1">Que cette histoire est décevante</text:span></text:p>
      <text:p text:style-name="P1"><text:span text:style-name="T1">Il faudra la recommencer</text:span></text:p>
      <text:p text:style-name="P1"><text:span text:style-name="T1">Heureusement la terre est ronde</text:span></text:p>
      <text:p text:style-name="P1"><text:span text:style-name="T1">Demain c'est le loup -peut-être</text:span></text:p>
      <text:p text:style-name="P1"><text:span text:style-name="T1">Le loup qui sera mangé.</text:span></text:p>
      <text:p text:style-name="P1"><text:span text:style-name="T1"/></text:p>
      <text:p text:style-name="P1"><text:span text:style-name="T1">André Hyvernau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 Cormery</meta:initial-creator>
    <meta:creation-date>2015-11-26T07:06:16.16</meta:creation-date>
    <meta:document-statistic meta:table-count="0" meta:image-count="0" meta:object-count="0" meta:page-count="1" meta:paragraph-count="16" meta:word-count="74" meta:character-count="424"/>
    <dc:date>2015-11-26T07:08:01.16</dc:date>
    <dc:creator>Raphaël Cormery</dc:creator>
    <meta:editing-duration>PT00H01M45S</meta:editing-duration>
    <meta:editing-cycles>1</meta:editing-cycles>
    <meta:generator>OpenOffice.org/3.2$Win32 OpenOffice.org_project/320m18$Build-9502</meta:generator>
  </office:meta>
</office:document-meta>
</file>