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Calibri" fo:font-size="40pt" fo:font-weight="bold" style:font-name-asian="Calibri" style:font-size-asian="40pt" style:font-weight-asian="bold" style:font-name-complex="Calibri" style:font-size-complex="40pt" style:font-weight-complex="bold"/>
    </style:style>
    <style:style style:name="T1" style:family="text">
      <style:text-properties fo:color="#000000" style:text-line-through-style="none" style:font-name="Calibri" fo:font-size="18pt" style:text-underline-style="none" fo:font-weight="normal" style:font-name-asian="Calibri" style:font-size-asian="18pt" style:font-weight-asian="normal" style:font-name-complex="Calibri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risonnière</text:p>
      <text:p text:style-name="P2"/>
      <text:p text:style-name="P1"><text:span text:style-name="T1">Plaignez la pauvre prisonnière</text:span></text:p>
      <text:p text:style-name="P1"><text:span text:style-name="T1">Au fond de son cachot maudit !</text:span></text:p>
      <text:p text:style-name="P1"><text:span text:style-name="T1">Sans feu, sans coussin, sans lumière...</text:span></text:p>
      <text:p text:style-name="P1"><text:span text:style-name="T1">Ah ! maman me l'avait bien dit !</text:span></text:p>
      <text:p text:style-name="P1"><text:span text:style-name="T1"/></text:p>
      <text:p text:style-name="P1"><text:span text:style-name="T1">Il fallait aller chez grand-mère</text:span></text:p>
      <text:p text:style-name="P1"><text:span text:style-name="T1">Sans m'amuser au bois joli,</text:span></text:p>
      <text:p text:style-name="P1"><text:span text:style-name="T1">Sans parler comme une commère</text:span></text:p>
      <text:p text:style-name="P1"><text:span text:style-name="T1">Avec l'inconnu trop poli.</text:span></text:p>
      <text:p text:style-name="P1"><text:span text:style-name="T1"/></text:p>
      <text:p text:style-name="P1"><text:span text:style-name="T1">Ma promenade buissonnière</text:span></text:p>
      <text:p text:style-name="P1"><text:span text:style-name="T1">Ne m'a pas réussi du tout : </text:span></text:p>
      <text:p text:style-name="P1"><text:span text:style-name="T1">Maintenant je suis prisonnière</text:span></text:p>
      <text:p text:style-name="P1"><text:span text:style-name="T1">Dans le grand ventre noir du loup.</text:span></text:p>
      <text:p text:style-name="P1"><text:span text:style-name="T1"/></text:p>
      <text:p text:style-name="P1"><text:span text:style-name="T1">Je suis seule, sans allumettes,</text:span></text:p>
      <text:p text:style-name="P1"><text:span text:style-name="T1">Chaperon rouge bien puni :</text:span></text:p>
      <text:p text:style-name="P1"><text:span text:style-name="T1">Je n'ai plus qu'un bout de galette,</text:span></text:p>
      <text:p text:style-name="P1"><text:span text:style-name="T1">Et mon pot de beurre est fini !</text:span></text:p>
      <text:p text:style-name="P1"><text:span text:style-name="T1"/></text:p>
      <text:p text:style-name="P1"><text:span text:style-name="T1">Jacques CHARPENTR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5-11-26T07:01:59.54</meta:creation-date>
    <meta:document-statistic meta:table-count="0" meta:image-count="0" meta:object-count="0" meta:page-count="1" meta:paragraph-count="18" meta:word-count="94" meta:character-count="518"/>
    <dc:date>2015-11-26T07:03:48.44</dc:date>
    <dc:creator>Raphaël Cormery</dc:creator>
    <meta:editing-duration>PT00H01M49S</meta:editing-duration>
    <meta:editing-cycles>1</meta:editing-cycles>
    <meta:generator>OpenOffice.org/3.2$Win32 OpenOffice.org_project/320m18$Build-9502</meta:generator>
  </office:meta>
</office:document-meta>
</file>