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Calibri" fo:font-size="40pt" fo:font-weight="bold" style:font-name-asian="Calibri" style:font-size-asian="40pt" style:font-weight-asian="bold" style:font-name-complex="Calibri" style:font-size-complex="40pt" style:font-weight-complex="bold"/>
    </style:style>
    <style:style style:name="T1" style:family="text">
      <style:text-properties fo:color="#000000" style:text-line-through-style="none" style:font-name="Calibri" fo:font-size="18pt" style:text-underline-style="none" fo:font-weight="normal" style:font-name-asian="Calibri" style:font-size-asian="18pt" style:font-weight-asian="normal" style:font-name-complex="Calibri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haperon rouge</text:p>
      <text:p text:style-name="P2"/>
      <text:p text:style-name="P1"><text:span text:style-name="T1">" Chaperon rouge est en voyage " ,</text:span></text:p>
      <text:p text:style-name="P1"><text:span text:style-name="T1">Ont dit les noisetiers tout bas."</text:span></text:p>
      <text:p text:style-name="P1"><text:span text:style-name="T1">Loup aux aguets sous le feuillage,</text:span></text:p>
      <text:p text:style-name="P1"><text:span text:style-name="T1">N'attendez plus au coin du bois".</text:span></text:p>
      <text:p text:style-name="P1"><text:span text:style-name="T1"/></text:p>
      <text:p text:style-name="P1"><text:span text:style-name="T1">Plus ne cherra la bobinette</text:span></text:p>
      <text:p text:style-name="P1"><text:span text:style-name="T1">Lorsque, d'une main qui tremblait,</text:span></text:p>
      <text:p text:style-name="P1"><text:span text:style-name="T1">Elle tirait la chevillette</text:span></text:p>
      <text:p text:style-name="P1"><text:span text:style-name="T1">En tendant déjà son bouquet.</text:span></text:p>
      <text:p text:style-name="P1"><text:span text:style-name="T1"/></text:p>
      <text:p text:style-name="P1"><text:span text:style-name="T1">Mère-grand n'est plus au village.</text:span></text:p>
      <text:p text:style-name="P1"><text:span text:style-name="T1">On l'a conduite à l'hôpital</text:span></text:p>
      <text:p text:style-name="P1"><text:span text:style-name="T1">Où la fièvre, dans un mirage,</text:span></text:p>
      <text:p text:style-name="P1"><text:span text:style-name="T1">Lui montre son clocher natal.</text:span></text:p>
      <text:p text:style-name="P1"><text:span text:style-name="T1"/></text:p>
      <text:p text:style-name="P1"><text:span text:style-name="T1">Et chaperon rouge regrette,</text:span></text:p>
      <text:p text:style-name="P1"><text:span text:style-name="T1">Le nez sur la vitre du train ,</text:span></text:p>
      <text:p text:style-name="P1"><text:span text:style-name="T1">Les papillons bleus, les fleurettes</text:span></text:p>
      <text:p text:style-name="P1"><text:span text:style-name="T1">Et le loup qui parlait si bien.</text:span></text:p>
      <text:p text:style-name="P1"><text:span text:style-name="T1"/></text:p>
      <text:p text:style-name="P1"><text:span text:style-name="T1">Maurice Carê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11-26T07:04:16.73</meta:creation-date>
    <meta:document-statistic meta:table-count="0" meta:image-count="0" meta:object-count="0" meta:page-count="1" meta:paragraph-count="18" meta:word-count="95" meta:character-count="522"/>
    <dc:date>2015-11-26T07:05:54.72</dc:date>
    <dc:creator>Raphaël Cormery</dc:creator>
    <meta:editing-duration>PT00H01M38S</meta:editing-duration>
    <meta:editing-cycles>1</meta:editing-cycles>
    <meta:generator>OpenOffice.org/3.2$Win32 OpenOffice.org_project/320m18$Build-9502</meta:generator>
  </office:meta>
</office:document-meta>
</file>