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5pt" style:text-underline-style="none" style:font-name-asian="Times New Roman1" style:font-size-asian="15pt" style:font-name-complex="Times New Roman1" style:font-size-complex="15pt"/>
    </style:style>
    <style:style style:name="T1" style:family="text">
      <style:text-properties fo:color="#000000" style:text-line-through-style="none" style:font-name="Times New Roman1" fo:font-size="15pt" style:text-underline-style="none" style:font-name-asian="Times New Roman1" style:font-size-asian="15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etit chaperon malin</text:p>
      <text:p text:style-name="P1"><text:span text:style-name="T1"/></text:p>
      <text:p text:style-name="P1"><text:span text:style-name="T1">«Vous avez des yeux, Mère-Grand…</text:span></text:p>
      <text:p text:style-name="P3">De mésange!</text:p>
      <text:p text:style-name="P3">-C’est pour mieux voir voler les anges,</text:p>
      <text:p text:style-name="P3">Mon enfant!</text:p>
      <text:p text:style-name="P1"><text:span text:style-name="T1"/></text:p>
      <text:p text:style-name="P1"><text:span text:style-name="T1">-Vous avez un nez, Mère-Grand…</text:span></text:p>
      <text:p text:style-name="P3">En trompette!</text:p>
      <text:p text:style-name="P3">-C’est pour mieux sentir quand tu pètes,</text:p>
      <text:p text:style-name="P3">Mon enfant!</text:p>
      <text:p text:style-name="P1"><text:span text:style-name="T1"/></text:p>
      <text:p text:style-name="P1"><text:span text:style-name="T1">-Vous avez des joues, Mère-Grand…</text:span></text:p>
      <text:p text:style-name="P3">Très poilues!</text:p>
      <text:p text:style-name="P3">-C’est pour avoir un peu trop bu,</text:p>
      <text:p text:style-name="P3">Mon enfant!</text:p>
      <text:p text:style-name="P1"><text:span text:style-name="T1"/></text:p>
      <text:p text:style-name="P1"><text:span text:style-name="T1">-Vous avez des pieds, Mère-Grand…</text:span></text:p>
      <text:p text:style-name="P3">Allongés!</text:p>
      <text:p text:style-name="P3">-C’est que j’ai beaucoup voyagé,</text:p>
      <text:p text:style-name="P3">Mon enfant!</text:p>
      <text:p text:style-name="P1"><text:span text:style-name="T1"/></text:p>
      <text:p text:style-name="P1"><text:span text:style-name="T1">-Vous avez des bras, Mère-Grand…</text:span></text:p>
      <text:p text:style-name="P3">De lutteur!</text:p>
      <text:p text:style-name="P3">-C’est pour te serrer sur mon coeur,</text:p>
      <text:p text:style-name="P3">Mon enfant!</text:p>
      <text:p text:style-name="P1"><text:span text:style-name="T1"/></text:p>
      <text:p text:style-name="P1"><text:span text:style-name="T1">-Vous avez un dos, Mère-Grand…</text:span></text:p>
      <text:p text:style-name="P3">De chameau!</text:p>
      <text:p text:style-name="P3">-C’est pour porter les gros fardeaux,</text:p>
      <text:p text:style-name="P3">Mon enfant!</text:p>
      <text:p text:style-name="P1"><text:span text:style-name="T1"/></text:p>
      <text:p text:style-name="P1"><text:span text:style-name="T1">-Vous avez, Mère-Grand, l’oreille</text:span></text:p>
      <text:p text:style-name="P3">Bien pointue</text:p>
      <text:p text:style-name="P3">-C’est pour mieux entendre, vois-tu</text:p>
      <text:p text:style-name="P3">Les abeilles!</text:p>
      <text:p text:style-name="P3"/>
      <text:p text:style-name="P3">-Vous avez la langue dehors,</text:p>
      <text:p text:style-name="P3">Mère-Grand!</text:p>
      <text:p text:style-name="P1"><text:span text:style-name="T1">-C’est pour me rafraichir les dents</text:span></text:p>
      <text:p text:style-name="P3">Quand je dors…</text:p>
      <text:p text:style-name="P1"><text:soft-page-break/><text:span text:style-name="T1">-Vous avez, vous avez… -eh bien?</text:span></text:p>
      <text:p text:style-name="P1"><text:span text:style-name="T1">-C’est fini!</text:span></text:p>
      <text:p text:style-name="P3">Et je crois bien que j’ai tout dit</text:p>
      <text:p text:style-name="P3">A demain!</text:p>
      <text:p text:style-name="P1"><text:span text:style-name="T1"/></text:p>
      <text:p text:style-name="P1"><text:span text:style-name="T1">-Mais tu n’as rien dit de mes dents</text:span></text:p>
      <text:p text:style-name="P3">Ma cocotte!</text:p>
      <text:p text:style-name="P1"><text:span text:style-name="T1">-C’est que je ne suis pas idiote,</text:span></text:p>
      <text:p text:style-name="P3">Mère-Grand!</text:p>
      <text:p text:style-name="P1"><text:span text:style-name="T1"/></text:p>
      <text:p text:style-name="P1"><text:span text:style-name="T1"/></text:p>
      <text:p text:style-name="P1"><text:span text:style-name="T1">Pierre Gripa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5-11-26T07:10:29.10</meta:creation-date>
    <meta:document-statistic meta:table-count="0" meta:image-count="0" meta:object-count="0" meta:page-count="2" meta:paragraph-count="42" meta:word-count="162" meta:character-count="937"/>
    <dc:date>2015-11-26T07:12:52.33</dc:date>
    <dc:creator>Raphaël Cormery</dc:creator>
    <meta:editing-duration>PT00H02M23S</meta:editing-duration>
    <meta:editing-cycles>1</meta:editing-cycles>
    <meta:generator>OpenOffice.org/3.2$Win32 OpenOffice.org_project/320m18$Build-9502</meta:generator>
  </office:meta>
</office:document-meta>
</file>