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font-name="Calibri" fo:font-size="40pt" style:font-name-asian="Calibri" style:font-size-asian="40pt" style:font-name-complex="Calibri" style:font-size-complex="40pt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alibri" fo:font-size="18pt" style:text-underline-style="none" style:font-name-asian="Calibri" style:font-size-asian="18pt" style:font-name-complex="Calibri" style:font-size-complex="18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alibri" fo:font-size="16pt" style:text-underline-style="none" style:font-name-asian="Calibri" style:font-size-asian="16pt" style:font-name-complex="Calibri" style:font-size-complex="16pt"/>
    </style:style>
    <style:style style:name="P4" style:family="paragraph" style:parent-style-name="Default" style:list-style-name="">
      <style:paragraph-properties style:text-autospace="none"/>
      <style:text-properties fo:font-size="16pt" style:font-size-asian="16pt" style:font-size-complex="16pt"/>
    </style:style>
    <style:style style:name="T1" style:family="text">
      <style:text-properties fo:color="#000000" style:text-line-through-style="none" style:font-name="Calibri" fo:font-size="18pt" style:text-underline-style="none" style:font-name-asian="Calibri" style:font-size-asian="18pt" style:font-name-complex="Calibri" style:font-size-complex="18pt"/>
    </style:style>
    <style:style style:name="T2" style:family="text">
      <style:text-properties fo:color="#000000" style:text-line-through-style="none" style:font-name="Calibri" style:text-underline-style="none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emps des contes</text:p>
      <text:p text:style-name="P2"/>
      <text:p text:style-name="P3">S'il était encore une fois</text:p>
      <text:p text:style-name="P3">Nous partirions à l'aventure,</text:p>
      <text:p text:style-name="P3">Moi, je serais Robin des Bois,</text:p>
      <text:p text:style-name="P3">Et toi, tu mettrais ton armure.</text:p>
      <text:p text:style-name="P3">Nous irions sur nos alezans</text:p>
      <text:p text:style-name="P3">Animaux de belle prestance,</text:p>
      <text:p text:style-name="P3">Nous serions armés jusqu'aux dents</text:p>
      <text:p text:style-name="P3">Parcourant les forêts immenses.</text:p>
      <text:p text:style-name="P3"/>
      <text:p text:style-name="P3">S'il était encore une fois</text:p>
      <text:p text:style-name="P3">Vers le château des contes bleus</text:p>
      <text:p text:style-name="P3">Je serais le beau-fils du roi</text:p>
      <text:p text:style-name="P3">Et toi tu cracherais le feu.</text:p>
      <text:p text:style-name="P3">Nous irions trouver Blanche-neige</text:p>
      <text:p text:style-name="P3">Dormant dans son cercueil de verre,</text:p>
      <text:p text:style-name="P3">Nous pourrions croiser le cortège</text:p>
      <text:p text:style-name="P3">De Malbrough revenant de guerre.</text:p>
      <text:p text:style-name="P3"/>
      <text:p text:style-name="P3">S'il était encore une fois</text:p>
      <text:p text:style-name="P3">Au balcon de Monsieur Perrault,</text:p>
      <text:p text:style-name="P3">Nous irions voir ma Mère l'Oye</text:p>
      <text:p text:style-name="P3">Qui me prendrait pour un héros.</text:p>
      <text:p text:style-name="P3">Et je dirais à ces gens-là :</text:p>
      <text:p text:style-name="P3">Moi qui suis allé dans la lune,</text:p>
      <text:p text:style-name="P3">Moi qui vois ce qu'on ne voit pas</text:p>
      <text:p text:style-name="P3">Quand la télé le soir s'allume ;</text:p>
      <text:p text:style-name="P3">Je vous le dis, vos fées, vos bêtes,</text:p>
      <text:p text:style-name="P3">Font encore rêver mes copains</text:p>
      <text:p text:style-name="P3">Et mon grand-père le poète</text:p>
      <text:p text:style-name="P3">Quand nous marchons main dans la main. </text:p>
      <text:p text:style-name="P3"><text:span text:style-name="T2"/></text:p>
      <text:p text:style-name="P4"><text:span text:style-name="T2">Georges Je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11-26T07:08:23.76</meta:creation-date>
    <meta:document-statistic meta:table-count="0" meta:image-count="0" meta:object-count="0" meta:page-count="1" meta:paragraph-count="30" meta:word-count="164" meta:character-count="886"/>
    <dc:date>2015-11-26T07:10:08.11</dc:date>
    <dc:creator>Raphaël Cormery</dc:creator>
    <meta:editing-duration>PT00H01M44S</meta:editing-duration>
    <meta:editing-cycles>1</meta:editing-cycles>
    <meta:generator>OpenOffice.org/3.2$Win32 OpenOffice.org_project/320m18$Build-9502</meta:generator>
  </office:meta>
</office:document-meta>
</file>