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B000038FA000035582FA25BE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ucida Handwriting" fo:font-size="26pt" style:font-size-asian="26pt" style:font-name-complex="Lucida Handwriting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Lucida Handwriting" fo:font-size="26pt" style:font-size-asian="26pt" style:font-name-complex="Lucida Handwriting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ff0000" style:font-name="Lucida Handwriting" fo:font-size="26pt" style:font-size-asian="26pt" style:font-name-complex="Lucida Handwriting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style:font-name="Lucida Handwriting" fo:font-size="26pt" fo:font-weight="bold" style:font-size-asian="26pt" style:font-weight-asian="bold" style:font-name-complex="Lucida Handwriting" style:font-size-complex="26pt" style:font-weight-complex="bold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size-asian="16pt" style:font-name-complex="Arial" style:font-size-complex="16pt" officeooo:rsid="000f97d2"/>
    </style:style>
    <style:style style:name="T5" style:family="text">
      <style:text-properties officeooo:rsid="000f97d2"/>
    </style:style>
    <style:style style:name="T6" style:family="text">
      <style:text-properties officeooo:rsid="001082de"/>
    </style:style>
    <style:style style:name="T7" style:family="text">
      <style:text-properties officeooo:rsid="00132c1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MENU DE NOËL</text:span></text:p>
      <text:p text:style-name="P6"/>
      <text:p text:style-name="P6"/>
      <text:p text:style-name="P5"><draw:frame draw:style-name="fr1" draw:name="images1" text:anchor-type="as-char" svg:y="-8.805cm" svg:width="11.291cm" svg:height="10.816cm" draw:z-index="0"><draw:image xlink:href="Pictures/200000CB000038FA000035582FA25BEE.wmf" xlink:type="simple" xlink:show="embed" xlink:actuate="onLoad"/></draw:frame></text:p>
      <text:p text:style-name="P4"/>
      <text:p text:style-name="P2">Salade Périgourdine</text:p>
      <text:p text:style-name="P2"/>
      <text:p text:style-name="P2"><text:span text:style-name="T6">Sauté</text:span> de dinde <text:span text:style-name="T5">forestier</text:span></text:p>
      <text:p text:style-name="P2"/>
      <text:p text:style-name="P2">Pommes <text:span text:style-name="T7">vapeur</text:span></text:p>
      <text:p text:style-name="P2"/>
      <text:p text:style-name="P2">Plateau de fromages</text:p>
      <text:p text:style-name="P2"/>
      <text:p text:style-name="P3"><text:span text:style-name="T3">B</text:span><text:span text:style-name="T4">û</text:span><text:span text:style-name="T3">che de Noël</text:span></text:p>
      <text:p text:style-name="P1"/>
      <text:p text:style-name="P2">Clémentines</text:p>
      <text:p text:style-name="P2"/>
      <text:p text:style-name="P2">Friandises de No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MENU DE NOËL</dc:title>
    <meta:initial-creator>elethysiane</meta:initial-creator>
    <meta:creation-date>2013-11-21T19:25:00</meta:creation-date>
    <dc:date>2015-11-19T10:57:48.024000000</dc:date>
    <meta:editing-cycles>3</meta:editing-cycles>
    <meta:editing-duration>PT26M</meta:editing-duration>
    <meta:print-date>2015-11-29T05:51:03.46</meta:print-date>
    <meta:generator>OpenOffice.org/3.1$Win32 OpenOffice.org_project/310m11$Build-9399</meta:generator>
    <meta:document-statistic meta:table-count="0" meta:image-count="1" meta:object-count="0" meta:page-count="1" meta:paragraph-count="9" meta:word-count="21" meta:character-count="132"/>
  </office:meta>
</office:document-meta>
</file>