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B000038FA000035582FA25BE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Lucida Handwriting" fo:font-size="26pt" style:font-size-asian="26pt" style:font-name-complex="Lucida Handwriting" style:font-size-complex="26pt"/>
    </style:style>
    <style:style style:name="P5" style:family="paragraph" style:parent-style-name="Standard">
      <style:paragraph-properties fo:text-align="center" style:justify-single-word="false"/>
      <style:text-properties style:font-name="Lucida Handwriting" fo:font-size="26pt" style:font-size-asian="26pt" style:font-name-complex="Lucida Handwriting" style:font-size-complex="26pt"/>
    </style:style>
    <style:style style:name="P6" style:family="paragraph" style:parent-style-name="Standard">
      <style:paragraph-properties fo:text-align="center" style:justify-single-word="false"/>
      <style:text-properties fo:color="#ff0000" style:font-name="Lucida Handwriting" fo:font-size="26pt" style:font-size-asian="26pt" style:font-name-complex="Lucida Handwriting" style:font-size-complex="2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/>
    </style:style>
    <style:style style:name="T2" style:family="text">
      <style:text-properties fo:color="#ff0000" style:font-name="Lucida Handwriting" fo:font-size="26pt" style:font-size-asian="26pt" style:font-name-complex="Lucida Handwriting" style:font-size-complex="26pt"/>
    </style:style>
    <style:style style:name="T3" style:family="text">
      <style:text-properties style:font-name="Arial" fo:font-size="16pt" style:font-size-asian="16pt" style:font-name-complex="Arial" style:font-size-complex="16pt"/>
    </style:style>
    <style:style style:name="T4" style:family="text">
      <style:text-properties fo:font-size="26pt" style:font-size-asian="26pt" style:font-size-complex="26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2"/></text:span><text:span text:style-name="T2">MENU DE NOËL</text:span></text:p>
      <text:p text:style-name="P6"/>
      <text:p text:style-name="P6"/>
      <text:p text:style-name="P5"><draw:frame draw:style-name="fr1" draw:name="images1" text:anchor-type="as-char" svg:y="-8.805cm" svg:width="11.291cm" svg:height="10.816cm" draw:z-index="0"><draw:image xlink:href="Pictures/200000CB000038FA000035582FA25BEE.wmf" xlink:type="simple" xlink:show="embed" xlink:actuate="onLoad"/></draw:frame></text:p>
      <text:p text:style-name="P4"/>
      <text:p text:style-name="P2">Charcuteries fines de Noël</text:p>
      <text:p text:style-name="P2"/>
      <text:p text:style-name="P2">Sauté de dinde forestier</text:p>
      <text:p text:style-name="P2"/>
      <text:p text:style-name="P2">Pommes noisettes</text:p>
      <text:p text:style-name="P2"/>
      <text:p text:style-name="P2">Plateau de fromages</text:p>
      <text:p text:style-name="P2"/>
      <text:p text:style-name="P3"><text:span text:style-name="T3">B</text:span><text:span text:style-name="T3">û</text:span><text:span text:style-name="T3">che de Noël</text:span></text:p>
      <text:p text:style-name="P1"/>
      <text:p text:style-name="P2">Clémentines</text:p>
      <text:p text:style-name="P2"/>
      <text:p text:style-name="P2">Friandises de Noë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MENU DE NOËL</dc:title>
    <meta:initial-creator>elethysiane</meta:initial-creator>
    <meta:creation-date>2013-11-21T19:25:00</meta:creation-date>
    <dc:date>2014-12-04T21:59:42.90</dc:date>
    <meta:editing-cycles>2</meta:editing-cycles>
    <meta:editing-duration>PT26M</meta:editing-duration>
    <meta:print-date>2014-11-25T11:41:54.942000000</meta:print-date>
    <meta:generator>OpenOffice.org/3.2$Win32 OpenOffice.org_project/320m18$Build-9502</meta:generator>
    <meta:document-statistic meta:table-count="0" meta:image-count="1" meta:object-count="0" meta:page-count="1" meta:paragraph-count="9" meta:word-count="23" meta:character-count="142"/>
    <dc:creator>Raphaël Cormery</dc:creator>
  </office:meta>
</office:document-meta>
</file>