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54000005F98D6235F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07cm" svg:height="15.33cm" draw:z-index="0"><draw:image xlink:href="Pictures/1000000000000C54000005F98D6235F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phaël Cormery</meta:initial-creator>
    <meta:creation-date>2012-11-09T10:07:53.13</meta:creation-date>
    <dc:date>2012-11-09T10:19:25.22</dc:date>
    <dc:creator>Raphaël Cormery</dc:creator>
    <meta:editing-duration>PT00H03M37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1" meta:paragraph-count="0" meta:word-count="0" meta:character-count="0"/>
  </office:meta>
</office:document-meta>
</file>