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rebuchet MS" svg:font-family="'Trebuchet MS', Verdan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12cm" style:line-height-at-least="0.402cm" fo:text-align="start" style:justify-single-word="false" fo:widows="1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line-height-at-least="0.402cm" fo:text-align="start" style:justify-single-word="false" fo:widows="1" fo:text-indent="0cm" style:auto-text-indent="false"/>
      <style:text-properties fo:font-variant="normal" fo:text-transform="none" fo:color="#454545" style:font-name="Comic Sans MS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.212cm" style:line-height-at-least="0.402cm" fo:text-align="start" style:justify-single-word="false" fo:widows="1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12cm" style:line-height-at-least="0.402cm" fo:text-align="start" style:justify-single-word="false" fo:widows="1" fo:text-indent="0cm" style:auto-text-indent="false"/>
      <style:text-properties fo:font-variant="normal" fo:text-transform="none" fo:color="#454545" style:font-name="Comic Sans MS" fo:font-size="13pt" fo:letter-spacing="normal" fo:font-style="normal" fo:font-weight="normal" style:font-size-asian="13pt" style:font-size-complex="13pt"/>
    </style:style>
    <style:style style:name="T1" style:family="text">
      <style:text-properties fo:font-variant="normal" fo:text-transform="none" fo:color="#454545" style:font-name="Trebuchet MS" fo:font-size="12pt" fo:letter-spacing="normal" fo:font-style="normal" fo:font-weight="normal"/>
    </style:style>
    <style:style style:name="T2" style:family="text">
      <style:text-properties fo:font-variant="normal" fo:text-transform="none" fo:color="#454545" style:font-name="Comic Sans MS" fo:font-size="13pt" fo:letter-spacing="normal" fo:font-style="normal" fo:font-weight="normal" style:font-size-asian="13pt" style:font-size-complex="13pt"/>
    </style:style>
    <style:style style:name="T3" style:family="text">
      <style:text-properties fo:font-variant="normal" fo:text-transform="none" fo:color="#454545" style:font-name="Comic Sans MS" fo:font-size="13pt" fo:letter-spacing="normal" fo:font-style="normal" style:text-underline-style="solid" style:text-underline-width="auto" style:text-underline-color="font-color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<text:tab/><text:tab/></text:span></text:span><text:span text:style-name="Strong_20_Emphasis"><text:span text:style-name="T3">Rêve d'automne</text:span></text:span></text:p>
      <text:p text:style-name="P2"><text:span text:style-name="Strong_20_Emphasis"><text:span text:style-name="T3"/></text:span></text:p>
      <text:p text:style-name="P3">Salut ! bois couronnés d'un reste de verdure !<text:line-break/>Feuillages jaunissants sur les gazons épars !<text:line-break/>Salut, derniers beaux jours ! le deuil de la nature<text:line-break/>Convient à la douleur et plaît à mes regards !</text:p>
      <text:p text:style-name="P3"/>
      <text:p text:style-name="P3">Je suis d'un pas rêveur le sentier solitaire,<text:line-break/>J'aime à revoir encore, pour la dernière fois,<text:line-break/>Ce soleil pâlissant, dont la faible lumière<text:line-break/>Perce à peine à mes pieds l'obscurité des bois !</text:p>
      <text:p text:style-name="P3"/>
      <text:p text:style-name="P3">Oui, dans ces jours d'automne où la nature expire,<text:line-break/>A ses regards voilés, je trouve plus d'attraits,<text:line-break/>C'est l'adieu d'un ami, c'est le dernier sourire<text:line-break/>Des lèvres que la mort va fermer pour jamais !</text:p>
      <text:p text:style-name="P1"/>
      <text:p text:style-name="P1"><text:tab/><text:tab/>Alphonse de Lamart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rebuchet MS" svg:font-family="'Trebuchet MS', Verdana, sans-serif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phaël Cormery</meta:initial-creator>
    <meta:creation-date>2015-09-29T22:43:20.98</meta:creation-date>
    <dc:date>2015-10-02T02:22:31.72</dc:date>
    <dc:creator>Raphaël Cormery</dc:creator>
    <meta:editing-duration>PT00H04M00S</meta:editing-duration>
    <meta:editing-cycles>2</meta:editing-cycles>
    <meta:generator>OpenOffice.org/3.2$Win32 OpenOffice.org_project/320m18$Build-9502</meta:generator>
    <meta:printed-by>Raphaël Cormery</meta:printed-by>
    <meta:print-date>2015-10-02T02:21:59.49</meta:print-date>
    <meta:document-statistic meta:table-count="0" meta:image-count="0" meta:object-count="0" meta:page-count="1" meta:paragraph-count="5" meta:word-count="109" meta:character-count="610"/>
  </office:meta>
</office:document-meta>
</file>